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F0BD896921DCC4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91cm" fo:margin-bottom="0.191cm" loext:contextual-spacing="false" fo:line-height="0.811cm" fo:text-align="center" style:justify-single-word="false" fo:orphans="2" fo:widows="2" style:vertical-align="top" style:snap-to-layout-grid="false"/>
    </style:style>
    <style:style style:name="P2" style:family="paragraph" style:parent-style-name="Standard">
      <style:paragraph-properties fo:margin-left="0cm" fo:margin-right="0cm" fo:line-height="0.882cm" fo:text-align="center" style:justify-single-word="false" fo:orphans="2" fo:widows="2" fo:text-indent="0.75cm" style:auto-text-indent="false" style:vertical-align="top" style:snap-to-layout-grid="false"/>
    </style:style>
    <style:style style:name="P3" style:family="paragraph" style:parent-style-name="Standard">
      <style:paragraph-properties fo:margin-left="0cm" fo:margin-right="0cm" fo:margin-top="0cm" fo:margin-bottom="0.106cm" loext:contextual-spacing="false" fo:line-height="0.811cm" fo:text-align="center" style:justify-single-word="false" fo:text-indent="0.99cm" style:auto-text-indent="false"/>
    </style:style>
    <style:style style:name="P4" style:family="paragraph" style:parent-style-name="Standard">
      <style:paragraph-properties fo:margin-left="0cm" fo:margin-right="0cm" fo:margin-top="0cm" fo:margin-bottom="0.191cm" loext:contextual-spacing="false" fo:line-height="0.706cm" fo:text-align="end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1.129cm" style:auto-text-indent="false" style:punctuation-wrap="hanging"/>
    </style:style>
    <style:style style:name="P6" style:family="paragraph" style:parent-style-name="Standard" style:master-page-name="Standard">
      <style:paragraph-properties fo:line-height="0.811cm" fo:orphans="2" fo:widows="2" style:page-number="auto" style:vertical-align="top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8">
      <style:paragraph-properties fo:margin-left="1.251cm" fo:margin-right="0cm" fo:margin-top="0.318cm" fo:margin-bottom="0cm" loext:contextual-spacing="false" fo:line-height="0.811cm" fo:text-align="justify" style:justify-single-word="false" fo:orphans="2" fo:widows="2" fo:text-indent="-1.251cm" style:auto-text-indent="false"/>
    </style:style>
    <style:style style:name="P9" style:family="paragraph" style:parent-style-name="List_20_Paragraph" style:list-style-name="WWNum16">
      <style:paragraph-properties fo:margin-left="1.928cm" fo:margin-right="0cm" fo:margin-top="0.318cm" fo:margin-bottom="0.088cm" loext:contextual-spacing="false" fo:line-height="0.811cm" fo:text-align="justify" style:justify-single-word="false" fo:orphans="2" fo:widows="2" fo:text-indent="-1.429cm" style:auto-text-indent="false"/>
    </style:style>
    <style:style style:name="P10" style:family="paragraph" style:parent-style-name="List_20_Paragraph">
      <style:paragraph-properties fo:margin-left="1.625cm" fo:margin-right="0cm" fo:margin-top="0.318cm" fo:margin-bottom="0.088cm" loext:contextual-spacing="false" fo:line-height="0.811cm" fo:text-align="justify" style:justify-single-word="false" fo:orphans="2" fo:widows="2" fo:text-indent="-0.542cm" style:auto-text-indent="false"/>
    </style:style>
    <style:style style:name="P11" style:family="paragraph" style:parent-style-name="List_20_Paragraph" style:list-style-name="WWNum15">
      <style:paragraph-properties fo:margin-top="0.318cm" fo:margin-bottom="0.088cm" loext:contextual-spacing="false" fo:line-height="0.811cm" fo:text-align="justify" style:justify-single-word="false" fo:orphans="2" fo:widows="2"/>
    </style:style>
    <style:style style:name="T1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標楷體2" style:font-size-asian="14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7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letter-kerning="false" style:font-name-asian="標楷體2" style:font-size-asian="16pt" style:font-weight-asian="bold" style:font-name-complex="Times New Roman1" style:font-size-complex="14pt"/>
    </style:style>
    <style:style style:name="T9" style:family="text">
      <style:text-properties style:font-name="Times New Roman" fo:font-size="16pt" fo:font-weight="bold" style:letter-kerning="false" style:font-name-asian="標楷體2" style:font-size-asian="16pt" style:language-asian="zh" style:country-asian="HK" style:font-weight-asian="bold" style:font-name-complex="Times New Roman1" style:font-size-complex="14pt"/>
    </style:style>
    <style:style style:name="T10" style:family="text">
      <style:text-properties style:font-name="Times New Roman" fo:font-size="16pt" style:letter-kerning="false" style:font-name-asian="標楷體2" style:font-size-asian="16pt" style:font-name-complex="Times New Roman1" style:font-size-complex="14pt"/>
    </style:style>
    <style:style style:name="T11" style:family="text">
      <style:text-properties style:font-name="Times New Roman" fo:font-size="16pt" style:text-underline-style="solid" style:text-underline-width="auto" style:text-underline-color="font-color" style:letter-kerning="false" style:font-name-asian="標楷體2" style:font-size-asian="16pt" style:font-name-complex="Times New Roman1" style:font-size-complex="14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標楷體" fo:font-size="16pt" style:letter-kerning="false" style:font-name-asian="標楷體2" style:font-size-asian="16pt" style:font-name-complex="Times New Roman1" style:font-size-complex="14pt"/>
    </style:style>
    <style:style style:name="T14" style:family="text">
      <style:text-properties style:font-name="新細明體" fo:font-size="16pt" style:letter-kerning="false" style:font-name-asian="新細明體1" style:font-size-asian="16pt" style:font-name-complex="Times New Roman1" style:font-size-complex="14pt"/>
    </style:style>
    <style:style style:name="T15" style:family="text">
      <style:text-properties style:font-name="新細明體" fo:font-size="16pt" fo:font-weight="bold" style:letter-kerning="false" style:font-name-asian="新細明體1" style:font-size-asian="16pt" style:font-weight-asian="bold" style:font-name-complex="Times New Roman1" style:font-size-complex="14pt"/>
    </style:style>
    <style:style style:name="T16" style:family="text">
      <style:text-properties style:font-name="微軟正黑體" fo:font-size="16pt" style:letter-kerning="false" style:font-name-asian="微軟正黑體1" style:font-size-asian="16pt" style:font-name-complex="Times New Roman1" style:font-size-complex="14pt"/>
    </style:style>
    <style:style style:name="T17" style:family="text">
      <style:text-properties fo:color="#000000" style:font-name="Times New Roman" fo:font-size="16pt" style:letter-kerning="false" style:font-name-asian="標楷體2" style:font-size-asian="16pt" style:font-name-complex="Times New Roman1" style:font-size-complex="14pt"/>
    </style:style>
    <style:style style:name="T18" style:family="text">
      <style:text-properties fo:color="#000000" style:font-name="Times New Roman" fo:font-size="16pt" style:font-name-asian="標楷體2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161cm" svg:height="0.64cm" draw:z-index="0"><draw:image xlink:href="Pictures/10000201000000BA00000025F0BD896921DCC4DD.png" xlink:type="simple" xlink:show="embed" xlink:actuate="onLoad"/></draw:frame></text:p>
      <text:p text:style-name="P1"><text:span text:style-name="T1">國家發展委員會 新聞稿</text:span></text:p>
      <text:p text:style-name="P2"><text:span text:style-name="T2">臺灣投資續登高峰</text:span></text:p>
      <text:p text:style-name="P3"><text:span text:style-name="T3">[</text:span><text:span text:style-name="T4">吳明蕙</text:span><text:span text:style-name="T3">/國家發展委員會經濟發展處處長，電話：2316-5851]</text:span></text:p>
      <text:p text:style-name="P4"><text:span text:style-name="T3">2021年2月26日</text:span></text:p>
      <text:p text:style-name="P5"><text:span text:style-name="T6">根據行政院主計總處今(2021)年2月20日最新預測，今年我國經濟成長率可望達4.64%，消費、投資、出口續為拉動成長的三駕馬車。其中，投資扮演驅動生產潛能擴增及產業升級轉型的關鍵力量，值得特別重視。主計總處預估，今年投資率將達23.47%，創2011年以來新高；民間固定投資規模首度突破4兆元，占固定投資對經濟成長貢獻率高達9成。</text:span></text:p>
      <text:list xml:id="list8048958089351709833" text:style-name="WWNum8">
        <text:list-item>
          <text:p text:style-name="P8"><text:span text:style-name="T7">本土企業、外商、回流臺商三箭齊發，民間投資創新高</text:span></text:p>
        </text:list-item>
      </text:list>
      <text:list xml:id="list6450734625457468508" text:style-name="WWNum16">
        <text:list-item>
          <text:p text:style-name="P9"><text:span text:style-name="T8">國內半導體、5G、綠能、車用投資擴增</text:span></text:p>
        </text:list-item>
      </text:list>
      <text:p text:style-name="P10"><text:span text:style-name="T13">－</text:span><text:span text:style-name="T10">半導體推進先進製程及供應鏈在地化</text:span><text:span text:style-name="T14">：</text:span><text:span text:style-name="T10">今年5G、物聯網、高速運算</text:span><text:span text:style-name="T14">、</text:span><text:span text:style-name="T10">車用需求持續擴增，半導體產能供不應求，加以供應鏈本土化的推動，上中下游企業均大舉提高資本支出，產業聚落益趨完整。</text:span></text:p>
      <text:p text:style-name="P10"><text:soft-page-break/><text:span text:style-name="T13">－</text:span><text:span text:style-name="T10">5G商機驅動</text:span><text:span text:style-name="T14">：</text:span><text:span text:style-name="T10">繼商用頻譜釋照、5G行動寬頻服務開台，今年智慧醫療、智慧交通、智慧工廠等垂直應用場域將逐步落地，電信業者及網通設備商加速推動基地台等相關建置，並積極發展自主開放技術架構</text:span><text:span text:style-name="T16">（</text:span><text:span text:style-name="T10">O</text:span><text:span text:style-name="T13">-RAN)</text:span><text:span text:style-name="T10">，爭取 5G 電信白牌設備商機。</text:span></text:p>
      <text:p text:style-name="P10"><text:span text:style-name="T13">－綠能</text:span><text:span text:style-name="T10">加速建置</text:span><text:span text:style-name="T14">：</text:span><text:span text:style-name="T10">國內太陽光電與離岸風電110年總裝置容量將分別以8.75GW與1.25GW為目標，以落實達成2025年20GW及5.7GW目標。其中，離岸風電部分風場去年受疫情影響延宕，今年業者將加速建置。</text:span></text:p>
      <text:list xml:id="list172717335579506" text:continue-numbering="true" text:style-name="WWNum16">
        <text:list-item>
          <text:p text:style-name="P9"><text:span text:style-name="T8">外商持續加大在臺投資</text:span><text:span text:style-name="T15">：</text:span><text:span text:style-name="T10">去年國際指標科技大廠， Google、Microsoft等紛紛宣示擴大在臺投資</text:span><text:span text:style-name="T13">；</text:span><text:span text:style-name="T10">國際綠能產業大廠，沃旭、東京電力等廠商亦積極參與臺灣綠能建設。此外，國際半導體材料及設備供應鏈大廠，艾司摩爾、英格特等廠商亦持續加碼投資臺灣，深化在臺供應鏈。</text:span></text:p>
        </text:list-item>
        <text:list-item>
          <text:p text:style-name="P9"><text:span text:style-name="T8">臺商回台投資持續落實：</text:span><text:span text:style-name="T10">依據經濟部統計，歡迎台商回台投資行動方案已吸引209家公司，總投資金額</text:span><text:span text:style-name="T11"> </text:span><text:span text:style-name="T10">7,925億元，截至2020年底臺商回臺已落實投資</text:span><text:soft-page-break/><text:span text:style-name="T17">4,725</text:span><text:span text:style-name="T10">億元，今年</text:span><text:span text:style-name="T6">2月</text:span><text:span text:style-name="T18">25</text:span><text:span text:style-name="T6">日止</text:span><text:span text:style-name="T10">預估將再落實</text:span><text:span text:style-name="T17">2,259</text:span><text:span text:style-name="T10">億元。</text:span></text:p>
        </text:list-item>
      </text:list>
      <text:list xml:id="list172715842168690" text:continue-list="list8048958089351709833" text:style-name="WWNum8">
        <text:list-item>
          <text:p text:style-name="P8"><text:span text:style-name="T7">智慧財產投資占比攀升，產業附加價值率提升</text:span></text:p>
        </text:list-item>
      </text:list>
      <text:list xml:id="list8899630764769446886" text:style-name="WWNum15">
        <text:list-item>
          <text:p text:style-name="P11"><text:span text:style-name="T8">智慧財產投資呈攀升趨勢</text:span><text:span text:style-name="T10">：就投資型態別觀察，我國民間投資以營建工程、機器及設備為主，近十年來我國製造業固定投資中，智慧財產投資占比攀升，由2011年24.3%增至2019年29.6%。其中，ICT產業智慧財產投資占比更由29.6%增至35.6%，反映國內民間投資內涵漸朝知識資本提升，有助產業創新能量的厚植。</text:span></text:p>
        </text:list-item>
        <text:list-item>
          <text:p text:style-name="P11"><text:span text:style-name="T8">附加價值率持續提升</text:span><text:span text:style-name="T10">：在國內廠商積極提升智慧財產投資帶動下，近十年來我國全體產業及製造業附加價值率持續提升，製造業由2011年19.9%升至2019年29.9%。提升10個百分點。其中，ICT產業更由27.7%升至41.0%，增幅高達13.3個百分點。</text:span></text:p>
        </text:list-item>
      </text:list>
      <text:list xml:id="list172715902340768" text:continue-list="list172715842168690" text:style-name="WWNum8">
        <text:list-item>
          <text:p text:style-name="P8"><text:span text:style-name="T7">政府全力協助產業升級，強化競爭優勢</text:span></text:p>
        </text:list-item>
      </text:list>
      <text:list xml:id="list172716460537094" text:continue-list="list8899630764769446886" text:style-name="WWNum15">
        <text:list-item>
          <text:p text:style-name="P11"><text:span text:style-name="T8">成為全球產業鏈關鍵性力量</text:span><text:span text:style-name="T10">：為掌握疫後全球供應鏈重組契機，政府在過去5+2產業創新計畫之既有基礎上，</text:span><text:soft-page-break/><text:span text:style-name="T10">加強推動「六大核心戰略產業」，打造臺灣成為「高階製造、高科技研發、半導體先進製程、綠能發展」等四大中心，提高臺灣在全球產業鏈關鍵地位和經濟韌性。</text:span></text:p>
        </text:list-item>
        <text:list-item>
          <text:p text:style-name="P11"><text:span text:style-name="T8">匯聚全球人才與資金</text:span><text:span text:style-name="T10">：政府將加速推動前瞻2.0基礎建設，開展數位建設</text:span><text:span text:style-name="T14">，</text:span><text:span text:style-name="T10">強化關鍵人才的延攬，數位與</text:span><text:bookmark text:name="_GoBack"/><text:span text:style-name="T10">雙語人才的培育，並全力排除投資五缺問題，打造優質投資環境。同時，亦將積極引導國內資金投入實質建設，規劃建立國家融資保證機制，協助私募基金進行資格認定，促進保險業等民間資金投資國內5+2產業及公共建設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/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fo:language="en" fo:country="US"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6pt"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─" text:bullet-char="─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─" text:bullet-char="─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―" text:bullet-char="―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0.591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1cm" fo:margin-left="0cm" fo:margin-right="0cm" fo:margin-top="1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3</meta:editing-cycles>
    <meta:print-date>2021-02-26T03:07:00</meta:print-date>
    <meta:creation-date>2021-02-26T06:57:00</meta:creation-date>
    <dc:date>2021-02-26T09:2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20" meta:word-count="1255" meta:character-count="1412" meta:non-whitespace-character-count="1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