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style:font-name-asian="微軟正黑體1" style:font-size-complex="12pt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fo:font-size="14pt" style:rfc-language-tag="x-none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1.746cm" fo:margin-right="0cm" fo:text-align="center" style:justify-single-word="false" fo:text-indent="-1.743cm" style:auto-text-indent="false"/>
      <style:text-properties style:font-name="微軟正黑體" fo:font-size="14pt" style:font-name-asian="微軟正黑體1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</style:style>
    <style:style style:name="P8" style:family="paragraph" style:parent-style-name="Standard">
      <style:paragraph-properties fo:margin-left="0cm" fo:margin-right="-1.351cm" fo:line-height="0.847cm" fo:text-indent="0cm" style:auto-text-indent="false"/>
    </style:style>
    <style:style style:name="P9" style:family="paragraph" style:parent-style-name="Standard">
      <style:paragraph-properties fo:margin-left="0cm" fo:margin-right="-1.351cm" fo:line-height="0.847cm" fo:text-indent="0cm" style:auto-text-indent="false"/>
      <style:text-properties style:font-name="微軟正黑體" fo:font-size="14pt" style:font-name-asian="微軟正黑體1" style:font-size-asian="14pt" style:font-size-complex="14pt" style:font-weight-complex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2">
      <style:paragraph-properties fo:line-height="0.811cm" fo:text-align="justify" style:justify-single-word="false" fo:orphans="2" fo:widows="2"/>
    </style:style>
    <style:style style:name="T1" style:family="text"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/>
    </style:style>
    <style:style style:name="T2" style:family="text">
      <style:text-properties style:font-name="微軟正黑體" fo:font-size="14pt" style:font-name-asian="微軟正黑體1" style:font-size-asian="14pt" style:font-size-complex="14pt" style:font-weight-complex="bold"/>
    </style:style>
    <style:style style:name="T3" style:family="text">
      <style:text-properties fo:color="#000000" style:font-name="Times New Roman" fo:font-size="14pt" style:rfc-language-tag="x-none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澄清稿</text:span></text:p>
      <text:p text:style-name="P2"/>
      <text:p text:style-name="P6"/>
      <text:p text:style-name="P7"><text:span text:style-name="T2">發布日期：110年2月26日</text:span></text:p>
      <text:p text:style-name="P8"><text:span text:style-name="T2">發布單位：社會發展處</text:span></text:p>
      <text:p text:style-name="P9"/>
      <text:p text:style-name="P3"><text:bookmark-start text:name="_GoBack"/><text:span text:style-name="T2">針對昨(25日)中國時報報導「綠委提少子化專法，國發會打臉」，本會回應說明</text:span><text:bookmark-end text:name="_GoBack"/><text:span text:style-name="T2">如下： </text:span></text:p>
      <text:p text:style-name="P4"/>
      <text:list xml:id="list1382357677410590286" text:style-name="WWNum2">
        <text:list-item>
          <text:p text:style-name="P11"><text:span text:style-name="T2">目前行政院已由林政務委員萬億邀集相關部會(教育部、衛生福利部、勞動部等)參考先進國家經驗，共同訂定「我國少子女化對策計畫」，並以行政院層級之少子女化對策機制運作，透過跨部會專案計畫方式推動，可及時回應社會需求，適時滾動檢討調整。</text:span></text:p>
        </text:list-item>
        <text:list-item>
          <text:p text:style-name="P11"><text:span text:style-name="T2">鑒於上開計畫甫經檢討修正並於110年1月29日奉行政院核定，行政院也會定期追蹤計畫執行情形，滾動檢討及回應，建議循行政院現有跨部會機制持續推動，以及就相關議題進行研議。</text:span></text:p>
        </text:list-item>
      </text:list>
      <text:p text:style-name="P5"/>
      <text:p text:style-name="P3"><text:span text:style-name="T3">聯絡人：張富林處長 </text:span></text:p>
      <text:p text:style-name="P3"><text:span text:style-name="T3">辦公室電話：(02)2316-5300分機624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맑은 고딕" fo:font-size="12pt" fo:language="en" fo:country="US" style:letter-kerning="true" style:font-name-asian="新細明體" style:font-size-asian="12pt" style:language-asian="ko" style:country-asian="K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맑은 고딕" fo:font-size="12pt" fo:language="en" fo:country="US" style:letter-kerning="true" style:font-name-asian="新細明體" style:font-size-asian="12pt" style:language-asian="ko" style:country-asian="K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anguage-asian="zh" style:country-asian="TW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맑은 고딕" fo:font-family="'맑은 고딕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language-asian="zh" style:country-asian="TW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맑은 고딕" fo:font-family="'맑은 고딕'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王濟蕙</dc:creator>
    <meta:editing-cycles>2</meta:editing-cycles>
    <meta:print-date>2021-02-26T01:48:00</meta:print-date>
    <meta:creation-date>2021-02-26T02:18:00</meta:creation-date>
    <dc:date>2021-02-26T02:18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9" meta:word-count="287" meta:character-count="313" meta:non-whitespace-character-count="3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