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5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k02">
      <style:paragraph-properties fo:margin-left="0cm" fo:margin-right="0cm" fo:margin-top="0.318cm" fo:margin-bottom="0.318cm" loext:contextual-spacing="false" fo:line-height="0.882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882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7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標楷體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4">國家發展委員會　新聞稿</text:span></text:p>
      <text:p text:style-name="P2"/>
      <text:p text:style-name="P3"><text:span text:style-name="T5">RCEP正式簽署，臺灣於全球供應鏈重組已超前部署</text:span></text:p>
      <text:p text:style-name="P5"><text:span text:style-name="T2">　　　　　</text:span></text:p>
      <text:p text:style-name="P6"><text:span text:style-name="T7">發布日期：2020年11月15日</text:span></text:p>
      <text:p text:style-name="P6"><text:span text:style-name="T7">發布單位：綜合規劃處</text:span></text:p>
      <text:p text:style-name="P8"><text:span text:style-name="T8">歷經8年談判，「區域全面經濟夥伴關係協定」(RCEP)的15個成員國於今(2020)年11月15日舉行視訊領袖峰會完成協定簽署。國發會表示，鑒於東協已與中國、韓國、日本、紐澳各別簽署</text:span><text:span text:style-name="T9">「東協加一」</text:span><text:span text:style-name="T8">雙邊自由貿易協定(FTA)，中韓FTA亦已於2015年生效，</text:span><text:bookmark-start text:name="_GoBack"/><text:span text:style-name="T8">所以各國在東協或中國市場的關稅優勢本來就存在，並非RCEP生效後才發生</text:span><text:bookmark-end text:name="_GoBack"/><text:span text:style-name="T8">，臺灣產業為因應衝擊，早已透過投資布局及產業調整超前部署，從我國近年來出口情形仍佳，便可知我國調適得不錯，如今RCEP雖成型，對我國可能帶來部分的額外衝擊，我們也有信心化解。</text:span></text:p>
      <text:p text:style-name="P8"><text:span text:style-name="T8">國發會表示，因RCEP協定談判歷時甚久，在此過程中臺灣產業早已超前部署，透過投資布局、產業鏈調整至東協國家，以因應進入東協市場面臨關稅之問題。此外，我國對RCEP出口產品中約6成為積體電路、半導體等資通訊產品，受WTO資訊科技協定(ITA)及ITA擴大(ITA 2)保護，相關產品皆已降至零關稅，加以部分RCEP成員國為強化本身競爭力所採取之自主降稅，整體而言，我國產品輸出RCEP成員國享零關稅之比例已逾7成。</text:span></text:p>
      <text:p text:style-name="P8"><text:soft-page-break/><text:span text:style-name="T8">國發會強調，鑒於近兩年美中貿易戰、科技戰，加上今年武漢肺炎衝擊全球經濟，造成全球供應鏈面臨重組態勢，為避免供應鏈過度依賴特定國家所產生的高度風險，各國已就既有供應鏈之網路安全及相關領域合作積極布局；另外，隨著數位經濟時代的來臨，未來貿易型態也將隨之改變，如智慧醫療與智慧城市等新興產業將快速蓬勃發展，而其產業出口模式會著重於</text:span><text:span text:style-name="T9">「</text:span><text:span text:style-name="T8">整體解決方案</text:span><text:span text:style-name="T9">」</text:span><text:span text:style-name="T8">(total solution)輸出，與傳統之貨品輸出模式有別。因此，未來跨國貿易的型態與條件，供應鏈合作關係與數位發展能力之關鍵性將超越關稅。我國針對全球供應鏈發展新趨勢以及數位經濟發展領域已超前部署，相信足以因應RCEP簽署可能帶來的關稅衝擊。</text:span></text:p>
      <text:p text:style-name="P8"><text:span text:style-name="T8">當然，我們也了解貿易協定或區域整合，所涵蓋層面不僅僅關稅議題，我們也會做好準備隨時與世界各國洽談貿易協定或加入區域整合。</text:span></text:p>
      <text:p text:style-name="P9"/>
      <text:p text:style-name="P4"><text:span text:style-name="T3">聯絡人：綜合規劃處張惠娟處長</text:span></text:p>
      <text:p text:style-name="P4"><text:span text:style-name="T3">辦公室電話：(02)2316-5910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季鴻</meta:initial-creator>
    <dc:creator>Kevin Lim</dc:creator>
    <meta:editing-cycles>2</meta:editing-cycles>
    <meta:print-date>2020-11-09T10:38:00</meta:print-date>
    <meta:creation-date>2020-11-15T10:44:00</meta:creation-date>
    <dc:date>2020-11-15T10:44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3" meta:word-count="813" meta:character-count="909" meta:non-whitespace-character-count="901"/>
    <meta:user-defined meta:name="AppVersion">16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