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46BD7F2EFAFCAA1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 style:punctuation-wrap="hanging" style:vertical-align="middle" style:snap-to-layout-grid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2" style:family="paragraph" style:parent-style-name="Standard">
      <style:paragraph-properties fo:line-height="0.953cm" fo:text-align="justify" style:justify-single-word="false" style:snap-to-layout-grid="false">
        <style:tab-stops>
          <style:tab-stop style:position="7.502cm"/>
        </style:tab-stops>
      </style:paragraph-properties>
    </style:style>
    <style:style style:name="P3" style:family="paragraph" style:parent-style-name="Standard">
      <style:paragraph-properties fo:margin-top="0cm" fo:margin-bottom="0.635cm" loext:contextual-spacing="false" fo:line-height="0.953cm" fo:text-align="center" style:justify-single-word="false" fo:orphans="2" fo:widows="2"/>
    </style:style>
    <style:style style:name="P4" style:family="paragraph" style:parent-style-name="Standard">
      <style:paragraph-properties fo:margin-top="0.318cm" fo:margin-bottom="0cm" loext:contextual-spacing="false" style:line-height-at-least="0cm" fo:text-align="center" style:justify-single-word="false" style:punctuation-wrap="hanging" style:vertical-align="middle" style:snap-to-layout-grid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5" style:family="paragraph" style:parent-style-name="Standard">
      <style:paragraph-properties fo:margin-top="0.318cm" fo:margin-bottom="0cm" loext:contextual-spacing="false" style:line-height-at-least="0cm" fo:text-align="justify" style:justify-single-word="false" style:punctuation-wrap="hanging" style:vertical-align="middle" style:snap-to-layout-grid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6" style:family="paragraph" style:parent-style-name="Standard">
      <style:paragraph-properties fo:margin-left="0cm" fo:margin-right="0cm" fo:margin-top="0.318cm" fo:margin-bottom="0.318cm" loext:contextual-spacing="false" fo:line-height="0.953cm" fo:text-align="justify" style:justify-single-word="false" fo:text-indent="1.251cm" style:auto-text-indent="false" style:snap-to-layout-grid="false">
        <style:tab-stops>
          <style:tab-stop style:position="7.502cm"/>
        </style:tab-stops>
      </style:paragraph-properties>
    </style:style>
    <style:style style:name="P7" style:family="paragraph" style:parent-style-name="Standard">
      <style:paragraph-properties fo:margin-left="0cm" fo:margin-right="0cm" fo:margin-top="0.635cm" fo:margin-bottom="0.318cm" loext:contextual-spacing="false" fo:line-height="0.953cm" fo:text-align="justify" style:justify-single-word="false" fo:text-indent="1.251cm" style:auto-text-indent="false" style:snap-to-layout-grid="false">
        <style:tab-stops>
          <style:tab-stop style:position="7.502cm"/>
        </style:tab-stops>
      </style:paragraph-properties>
    </style:style>
    <style:style style:name="P8" style:family="paragraph" style:parent-style-name="Standard">
      <style:paragraph-properties fo:margin-top="0.635cm" fo:margin-bottom="0.318cm" loext:contextual-spacing="false" fo:line-height="0.953cm" fo:text-align="justify" style:justify-single-word="false" style:snap-to-layout-grid="false">
        <style:tab-stops>
          <style:tab-stop style:position="7.502cm"/>
        </style:tab-stops>
      </style:paragraph-properties>
    </style:style>
    <style:style style:name="P9" style:family="paragraph" style:parent-style-name="Standard">
      <style:paragraph-properties fo:margin-top="0.635cm" fo:margin-bottom="0cm" loext:contextual-spacing="false" fo:line-height="0.953cm" fo:text-align="justify" style:justify-single-word="false" style:snap-to-layout-grid="false">
        <style:tab-stops>
          <style:tab-stop style:position="7.502cm"/>
        </style:tab-stops>
      </style:paragraph-properties>
    </style:style>
    <style:style style:name="P10" style:family="paragraph" style:parent-style-name="Standard" style:master-page-name="Standard">
      <style:paragraph-properties fo:line-height="0.882cm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fo:font-size="18pt" fo:font-weight="bold" style:font-size-asian="18pt" style:font-weight-asian="bold" style:font-size-complex="18pt"/>
    </style:style>
    <style:style style:name="T2" style:family="text">
      <style:text-properties style:font-name="新細明體" fo:font-size="18pt" fo:font-weight="bold" style:letter-kerning="false" style:font-size-asian="18pt" style:font-weight-asian="bold" style:font-name-complex="Times New Roman1" style:font-size-complex="18pt" style:language-complex="ta" style:country-complex="IN"/>
    </style:style>
    <style:style style:name="T3" style:family="text">
      <style:text-properties style:font-name="新細明體" fo:font-size="14pt" style:letter-kerning="false" style:font-size-asian="14pt" style:font-name-complex="Times New Roman1" style:font-size-complex="14pt"/>
    </style:style>
    <style:style style:name="T4" style:family="text">
      <style:text-properties style:font-name="新細明體" fo:font-size="16pt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draw:frame draw:style-name="fr1" draw:name="圖片 1" text:anchor-type="as-char" svg:width="3.147cm" svg:height="0.628cm" draw:z-index="0"><draw:image xlink:href="Pictures/10000201000001430000004146BD7F2EFAFCAA18.png" xlink:type="simple" xlink:show="embed" xlink:actuate="onLoad"/></draw:frame></text:p>
      <text:p text:style-name="P3"><text:span text:style-name="T2">國家發展委員會 新聞稿</text:span></text:p>
      <text:p text:style-name="P4"><text:span text:style-name="T2">歐洲商會2021建議書盛讚台灣抗疫表現</text:span></text:p>
      <text:p text:style-name="P4"><text:span text:style-name="T2">政府將持續深化台歐經貿夥伴關係</text:span></text:p>
      <text:p text:style-name="P5"><text:span text:style-name="T3">發布日期：109年11月11日</text:span></text:p>
      <text:p text:style-name="P1"><text:span text:style-name="T3">發布單位：法制協調中心</text:span></text:p>
      <text:p text:style-name="P6"><text:span text:style-name="T4">歐洲商會今發布「2021建議書」，商會對於過去一年，政府除了處理武漢肺炎疫情外，在解決企業界面臨的難題亦有所進展，表達謝意。國發會龔明鑫主委今(11)日受邀出席代表政府接受建議書並致詞，特別感謝歐洲商會長期以來推展台歐雙邊經貿合作交流，使雙方跨國交流益加緊密。</text:span></text:p>
      <text:p text:style-name="P8"><text:span text:style-name="T4"><text:s text:c="4"/>龔主委表示，現在全世界疫情仍在持續，政府在防疫方面超前布署，積極提供產業紓困預算及振興經濟等相關因應措施，根據最新公布的統計資料，我國前3季GDP平均成長率1.66%，第3季為3.3%，居亞洲四小龍之冠，顯見政府的防疫紓困振興措施獲致成效，台灣經濟持續朝穩定發展方向邁進。</text:span></text:p>
      <text:p text:style-name="P7"><text:span text:style-name="T4">龔主委致詞時指出，歐洲商會「2021建議書」是他今年代表政府收到第3本外國商會對政府的建議書；相對美、日商會分別關注台灣數位經濟發展與產業體質調整等議題，歐洲商會則關注台灣的綠色經濟及永續發展，台灣在推動能源轉型的過程中，也十分感謝商會的支持。</text:span></text:p>
      <text:p text:style-name="P7"><text:span text:style-name="T4">台歐雙方長期經貿往來互動密切，歐盟向為台灣僑外投資最大來源地區，2019年歐盟對台投資金額35.5億美元；今年1</text:span><text:soft-page-break/><text:span text:style-name="T4">至9月投資金額亦達26.4億美元。龔主委特別指出，上(10)月7日歐洲議會更通過決議，請歐盟執委會儘速開啟對台投資協定(BIA)談判；近日亦將召開台歐盟數位經濟論壇，期待商會支持台歐盟持續深化夥伴關係，發展新興產業領域。針對台歐產業合作，龔主委表示，政府將打造經濟發展新模式2.0，積極推動「六大核心戰略產業」，未來雙方在生醫產業、智慧機械、數位轉型、綠能產業、金融業及其他服務業的發展上，可尋求更多合作的機會。</text:span></text:p>
      <text:p text:style-name="P7"><text:span text:style-name="T4">今年歐洲商會「2021建議書」以「行銷台灣-逆境中推動創新」為主題，從「促進台灣國際化」、「提升台灣為人才天堂的形象」、「促進台灣綠色經濟發展」等面向，提出許多寶貴建言，其中許多議題亦是政府施政努力的目標與方向。</text:span></text:p>
      <text:p text:style-name="P7"><text:span text:style-name="T4">在推動台灣國際化，落實雙語國家政策方面，國發會遵循總統指示，以2030年為目標，打造臺灣成為雙語國家。透過導入民間活力及創意，以及內、外部適當監督及績效評鑑機制，提升台灣英語環境，同時也歡迎歐洲商會共同參與協助台灣成為雙語國家。</text:span></text:p>
      <text:p text:style-name="P7"><text:span text:style-name="T4">關於落實台灣為人才的天堂，龔主委表示，國發會於兩年多前推出「就業金卡」，持卡者無須受限單一雇主聘僱，在台工作更為便利、自由及彈性；迄今年10月底，發卡數已逾1,500張。現階段為爭取外國優秀青年人才來臺，國發會已提出「外國專業人才延攬及僱用法」修正草案，刻進行預告中，希望透過鬆綁外國專業人才來台工作條件，延長租稅減免優惠等作法，積極向國際搶人，以掌握我國轉型發展契機。至於商會關心的</text:span><text:soft-page-break/><text:span text:style-name="T4">外籍人士平等待遇議題，內政部將於明年初落實外來人口統一證號，即居留證與中華民國身分證編碼格式一致，使外籍人士可更加順暢地進行網路購物、訂票、醫療掛號等事務。</text:span></text:p>
      <text:p text:style-name="P7"><text:span text:style-name="T4">關於商會相當關心的綠色能源政策之後續推動，龔主委表示，在區塊開發部分，經濟部已公布區塊開發政策（草案）規劃初稿徵詢各界意見，將於凝聚各界共識後，預計於今年底正式公告離岸風電區塊開發機制。另在國家融資保證機制部分，行政院已核定國發會提出之國家融資保證機制，提高金融機構融資意願，引導資金參與國內重大經建計畫，達成我國能源轉型與落實各項重大建設，更有助於培養我國大型建設專案融資金融人才，提高我國金融產業競爭力，未來將可攜手我國綠能與工程產業輸出國際，達到雙贏目標。</text:span></text:p>
      <text:p text:style-name="P7"><text:span text:style-name="T4">龔主委最後再次感謝歐洲商會持續與政府攜手創新，國發會向來扮演外國商會與政府溝通的橋樑，讓台歐雙方共享經濟雙贏。</text:span></text:p>
      <text:p text:style-name="P9"><text:span text:style-name="T4">聯絡人：法制協調中心楊淑玲參事</text:span></text:p>
      <text:p text:style-name="P2"><text:span text:style-name="T4">辦公室電話：（02）2316-5929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nothing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24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雅芬</meta:initial-creator>
    <dc:creator>王濟蕙</dc:creator>
    <meta:editing-cycles>2</meta:editing-cycles>
    <meta:print-date>2020-11-11T08:24:00</meta:print-date>
    <meta:creation-date>2020-11-11T09:17:00</meta:creation-date>
    <dc:date>2020-11-11T09:17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3" meta:paragraph-count="18" meta:word-count="1468" meta:character-count="1536" meta:non-whitespace-character-count="15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