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3" style:family="paragraph" style:parent-style-name="Standard">
      <style:paragraph-properties fo:margin-left="0cm" fo:margin-right="0.148cm" fo:line-height="0.847cm" fo:text-indent="0cm" style:auto-text-indent="false"/>
    </style:style>
    <style:style style:name="P4" style:family="paragraph" style:parent-style-name="Standard">
      <style:paragraph-properties fo:margin-left="0cm" fo:margin-right="0cm" fo:margin-top="0.423cm" fo:margin-bottom="0cm" loext:contextual-spacing="false" fo:line-height="0.776cm" fo:text-align="justify" style:justify-single-word="false" fo:text-indent="1.129cm" style:auto-text-indent="false">
        <style:tab-stops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0.776cm" fo:text-align="justify" style:justify-single-word="false" fo:text-indent="1.129cm" style:auto-text-indent="false">
        <style:tab-stops>
          <style:tab-stop style:position="14.651cm" style:type="right"/>
        </style:tab-stops>
      </style:paragraph-properties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P6" style:family="paragraph" style:parent-style-name="Standard">
      <style:paragraph-properties fo:margin-top="0.423cm" fo:margin-bottom="0cm" loext:contextual-spacing="false" fo:line-height="0.776cm" fo:text-align="justify" style:justify-single-word="false">
        <style:tab-stops>
          <style:tab-stop style:position="14.651cm" style:type="right"/>
        </style:tab-stops>
      </style:paragraph-properties>
    </style:style>
    <style:style style:name="P7" style:family="paragraph" style:parent-style-name="Standard" style:master-page-name="Standard">
      <style:paragraph-properties fo:line-height="0.917cm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rmal_20__28_Web_29_">
      <style:paragraph-properties fo:margin-top="0.494cm" fo:margin-bottom="0cm" loext:contextual-spacing="false" style:line-height-at-least="0.85cm"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標楷體1" style:font-size-asian="18pt" style:language-asian="zh" style:country-asian="HK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Times New Roman" fo:font-size="16pt" style:rfc-language-tag="x-none" style:letter-kerning="false" style:font-name-asian="標楷體1" style:font-size-asian="16pt" style:language-asian="zh" style:country-asian="HK" style:font-name-complex="Times New Roman1" style:font-size-complex="16pt" style:font-weight-complex="bold"/>
    </style:style>
    <style:style style:name="T9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817cm" svg:height="0.762cm" draw:z-index="0"><draw:image xlink:href="Pictures/10000201000001430000004146BD7F2EFAFCAA18.png" xlink:type="simple" xlink:show="embed" xlink:actuate="onLoad"/></draw:frame></text:p>
      <text:p text:style-name="P1"><text:span text:style-name="T1">國家發展委員會　新聞稿</text:span></text:p>
      <text:p text:style-name="P9"><text:span text:style-name="T2">「我的E政府」</text:span><text:span text:style-name="T1">以人為本 全新體驗</text:span></text:p>
      <text:p text:style-name="P3"><text:span text:style-name="T9">發布日期：109年10月13日</text:span></text:p>
      <text:p text:style-name="P3"><text:span text:style-name="T9">發布單位：</text:span><text:span text:style-name="T10">資訊管理</text:span><text:span text:style-name="T9">處</text:span></text:p>
      <text:p text:style-name="P4"><text:span text:style-name="T6">政府服務入口網(「我的E政府」網址https://www.gov.tw)</text:span><text:bookmark text:name="_GoBack"/><text:span text:style-name="T6">已於109年9月25日改版上線，以民眾需求觀點出發，以人生事件流程(出生、就學、就業、就養、終老)為主軸，利用</text:span><text:span text:style-name="T7">語意分析及關鍵字熱搜，精選超過589項人生事件服務</text:span><text:span text:style-name="T6">，聚焦提供民眾人生各階段所需線上服務。</text:span></text:p>
      <text:p text:style-name="P4"><text:span text:style-name="T7">「我的E政府」自改版上線迄今僅約19天，平臺瀏覽量已超過40萬次、使用者超過19萬人次、提供超過4,500項申辦服務。最熱門的人生事件服務包含育嬰留職停薪津貼、勞保生育給付、高級中等學校特殊身分學生學雜費減免及就學費用補助、公司登記、國民年金老年年金、死亡登記等。</text:span></text:p>
      <text:p text:style-name="P6"><text:span text:style-name="T4">人生重要階段 <text:s/>「我的E政府」陪伴你</text:span></text:p>
      <text:p text:style-name="P4"><text:span text:style-name="T6">為使「我的E政府」符合民眾需求，國發會以人生事件為</text:span><text:soft-page-break/><text:span text:style-name="T6">主軸，透過使用者研究、易</text:span><text:span text:style-name="T7">用</text:span><text:span text:style-name="T6">性測試及過去Google Analytics數據分析，訂定服務詮釋資料(Metadata)，標準化申辦內容、申請資格、申辦流程、應備物品、聯絡窗口、申辦地點等服務資訊，將資訊圖表化、流程步驟化，讓民眾查找服務更簡單！</text:span></text:p>
      <text:p text:style-name="P4"><text:span text:style-name="T6">以新手爸媽申辦「勞保生育給付」為例，透過自然人憑證或健保卡+戶號，民眾可線上快速請領，津貼直接入帳，比臨櫃申辦減少3~5天的申辦時間。</text:span></text:p>
      <text:p text:style-name="P6"><text:span text:style-name="T4">主題策展 <text:s/>重要資訊政府幫你整理好!</text:span></text:p>
      <text:p text:style-name="P4"><text:span text:style-name="T6">過往民眾需分別至各機關網站查找所需服務，現在「我的E政府」以主題式串連與推薦跨機關服務，讓民眾一目了然。以疫情期間衝擊就業市場，周遭親朋好友可能逢遇失業潮而感到焦慮、面臨經濟上的壓力為例，我的E政府特別製作主題策展「失業該怎麼辦？4大失業相關補助」，依照申請者的身分資格整理可以申請的補助項目、應準備文件，讓申請者快速掌握重要資訊。</text:span></text:p>
      <text:p text:style-name="P4"><text:span text:style-name="T6">因應COVID -19疫情爆發，凸顯政府服務線上線下整合的重要性，除臨櫃服務外，政府刻正加速提供零接觸線上申辦服務，國發會表示，打造精準可信賴的服務是智慧政府的重要工</text:span><text:soft-page-break/><text:span text:style-name="T6">作，也是數位軟實力的具體展現。</text:span><text:span text:style-name="T7">未來將偕同各機關持續優化政府數位服務，並每月推出主題策展懶人包，期許成為民眾最愛用的政府服務首選網站！</text:span></text:p>
      <text:p text:style-name="P5"/>
      <text:p text:style-name="P2"><text:span text:style-name="T7">聯絡人：</text:span><text:span text:style-name="T8">資訊管理</text:span><text:span text:style-name="T7">處 </text:span><text:span text:style-name="T8">莊明芬副</text:span><text:span text:style-name="T7">處長</text:span></text:p>
      <text:p text:style-name="P2"><text:span text:style-name="T7">辦公室電話：(02)2316-5300分機68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1" style:family="text" style:parent-style-name="Default_20_Paragraph_20_Font"/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801cm" fo:margin-right="2.8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君高級分析師</meta:initial-creator>
    <dc:creator>平安</dc:creator>
    <meta:editing-cycles>2</meta:editing-cycles>
    <meta:print-date>2020-10-13T02:45:00</meta:print-date>
    <meta:creation-date>2020-10-13T06:42:00</meta:creation-date>
    <dc:date>2020-10-13T06:42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6" meta:word-count="837" meta:character-count="925" meta:non-whitespace-character-count="9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