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.635cm" loext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國家發展委員會 新聞稿</text:span><text:bookmark text:name="_GoBack"/></text:p>
      <text:p text:style-name="P4"><text:span text:style-name="T2">日本商會2020白皮書感謝國發會促成交流</text:span></text:p>
      <text:p text:style-name="P4"><text:span text:style-name="T2">政府將強化台日六大核心戰略產業合作</text:span></text:p>
      <text:p text:style-name="P5"><text:span text:style-name="T3">發布日期：109年10月8日</text:span></text:p>
      <text:p text:style-name="P1"><text:span text:style-name="T3">發布單位：法制協調中心</text:span></text:p>
      <text:p text:style-name="P6"><text:span text:style-name="T4">台北市日本工商會今發表「2020年白皮書」，商會對於國發會協調各機關，迅速解決去年白皮書相關建言，表達謝意。國發會龔明鑫主委受邀出席代表政府接受白皮書致詞時，特別感謝商會長期以來協助推展台日交流，雖然雙方最近跨國交流機會受到疫情影響，但在困難中台日仍持續相互幫助，更顯兩國關係緊密。</text:span></text:p>
      <text:p text:style-name="P8"><text:span text:style-name="T4"><text:s text:c="4"/>龔主委表示，目前全世界疫情仍在持續，台灣除在防疫方面超前布署外，也積極提供產業紓困預算及振興經濟等相關因應措施。根據最新公布的進出口貿易統計，我國9月份出口年增率高達9.4％，較8月份年增率8.3%為高，顯見政府的防疫紓困振興措施獲致成效，台灣經濟持續朝穩定發展方向邁進。雖然兩國之間的產業交流仍持續，但因為疫情影響，雙方的觀光交流還是受到限制，兩地人民感到一定失落感，希望疫情可以受到控制，兩國觀光可以重新恢復。</text:span></text:p>
      <text:p text:style-name="P7"><text:span text:style-name="T4">日本商會「2020年白皮書」以「展望後疫情時代，建立新的台日關係」為主題，龔主委致詞時表示，台日雙方長期經貿往來互動密切，商會白皮書提出深化台日產業合作、加速新產</text:span><text:soft-page-break/><text:span text:style-name="T4">業發展、促進投資等面向的建議，其中許多議題亦是政府施政努力的目標與方向。</text:span></text:p>
      <text:p text:style-name="P7"><text:span text:style-name="T4">針對台日產業合作，龔主委表示，過去政府推出了五加二產業創新計畫，希望從以往「CP值高」的代工模式，轉型成為以創新帶動經濟成長的模式。今年蔡總統在520就職典禮演說時更提到，台灣要在「五加二產業創新政策」基礎上，進一步推動發展「六大核心戰略產業」。針對下一世代產業發展，台日可在5G、資安、能源、綠能及醫療領域尋求新的發展契機。尤其是很重要的下一世代半導體的製造研發，台灣的半導體設備製造和原材料許多來自日本，未來台日能有更好的發展，會是一件重要的事情。</text:span></text:p>
      <text:p text:style-name="P7"><text:span text:style-name="T4">龔主委表示，台灣在5,100億前瞻基礎預算中，已匡列490億元投入5G建設，日本在5G領域已有良好的布建經驗，可參與台灣的發展。在資安方面，台日同樣面對駭客威脅，彼此可充分合作。另台日對能源進口依賴程度高，能源安全也是台日可共同合作的重要領域；而台日延續五加二產業創新所建立的綠能產業，也持續進行深化合作。此外，台日在醫療器材方面已建立良好發展基礎，更難能可貴的是，雙方將可利用再生醫療領域的成果，攜手共同發展亞太地區商機。</text:span></text:p>
      <text:p text:style-name="P7"><text:span text:style-name="T4">面對急遽變化的全球經貿情勢，龔主委表示，美中貿易戰和疫情後，產業全球供應鏈勢將重組布局，如何有效建構新的供應鏈，將是台日合作在區域整合發展的重要課題與契機。以日本關鍵技術、零組件材料，透過台灣高品質的生產能力，與東南亞結合，形成新的供應鏈，是一個很好的發展方向。龔主</text:span><text:soft-page-break/><text:span text:style-name="T4">委指出，日本新任首相菅義偉強調大力推動「自由開放的印太地區」，與當前政府的新南向政策十分切合。龔主委特別呼應商會所提，希望台灣儘早加入CPTPP，以及推動台日簽定經濟夥伴協定(EPA)或自由貿易協定(FTA)的建議，也感謝日、美、歐等商會為台發聲，協助台灣加入區域整合，期盼日本政府大力支持，讓台灣對區域經貿整合作出更多的貢獻。</text:span></text:p>
      <text:p text:style-name="P7"><text:span text:style-name="T4">龔主委最後再次感謝日本商會長期在台耕耘，並對政府提出很多建言，國發會向來扮演外國商會與政府溝通的橋樑，政府將持續打造更好的經商環境，並與商會攜手合作，讓台日雙方能共享經濟繁榮。</text:span></text:p>
      <text:p text:style-name="P9"><text:span text:style-name="T4">聯絡人：法制協調中心楊淑玲參事</text:span></text:p>
      <text:p text:style-name="P2"><text:span text:style-name="T4">辦公室電話：（02）2316-5929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芬</meta:initial-creator>
    <dc:creator>平安</dc:creator>
    <meta:editing-cycles>2</meta:editing-cycles>
    <meta:print-date>2020-10-08T08:01:00</meta:print-date>
    <meta:creation-date>2020-10-08T09:16:00</meta:creation-date>
    <dc:date>2020-10-08T09:16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6" meta:word-count="1345" meta:character-count="1400" meta:non-whitespace-character-count="1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