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3" style:family="paragraph" style:parent-style-name="Standard">
      <style:paragraph-properties fo:line-height="0.847cm" fo:text-align="center" style:justify-single-word="false" style:snap-to-layout-grid="false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 style:snap-to-layout-grid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 style:snap-to-layout-grid="false"/>
      <style:text-properties style:font-name="微軟正黑體" fo:font-size="14pt" fo:font-weight="bold" style:letter-kerning="true" style:font-name-asian="微軟正黑體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 style:master-page-name="Standard">
      <style:paragraph-properties fo:line-height="0.847cm" style:page-number="auto" fo:break-before="page" style:snap-to-layout-grid="false"/>
    </style:style>
    <style:style style:name="P8" style:family="paragraph" style:parent-style-name="內文_20__28_Web_29_">
      <style:paragraph-properties fo:margin-left="0cm" fo:margin-right="0cm" fo:margin-top="0cm" fo:margin-bottom="0cm" loext:contextual-spacing="false" fo:line-height="0.847cm" fo:text-align="justify" style:justify-single-word="false" fo:text-indent="1.131cm" style:auto-text-indent="false" style:snap-to-layout-grid="false"/>
    </style:style>
    <style:style style:name="P9" style:family="paragraph" style:parent-style-name="內文_20__28_Web_29_" style:list-style-name="WW8Num2">
      <style:paragraph-properties fo:margin-left="1.111cm" fo:margin-right="0cm" fo:margin-top="0.212cm" fo:margin-bottom="0cm" loext:contextual-spacing="false" fo:line-height="0.847cm" fo:text-indent="-1.011cm" style:auto-text-indent="false" style:snap-to-layout-grid="false"/>
    </style:style>
    <style:style style:name="P10" style:family="paragraph" style:parent-style-name="內文_20__28_Web_29_">
      <style:paragraph-properties fo:margin-left="0cm" fo:margin-right="0cm" fo:margin-top="0cm" fo:margin-bottom="0cm" loext:contextual-spacing="false" fo:line-height="0.847cm" fo:text-align="justify" style:justify-single-word="false" fo:text-indent="0.998cm" style:auto-text-indent="false" style:snap-to-layout-grid="false"/>
    </style:style>
    <style:style style:name="P11" style:family="paragraph" style:parent-style-name="內文_20__28_Web_29_">
      <style:paragraph-properties fo:margin-left="0cm" fo:margin-right="0cm" fo:margin-top="0cm" fo:margin-bottom="0cm" loext:contextual-spacing="false" fo:line-height="0.847cm" fo:text-align="justify" style:justify-single-word="false" fo:text-indent="0.801cm" style:auto-text-indent="false" style:snap-to-layout-grid="false"/>
    </style:style>
    <style:style style:name="P12" style:family="paragraph" style:parent-style-name="內文_20__28_Web_29_">
      <style:paragraph-properties fo:margin-left="1.75cm" fo:margin-right="0cm" fo:margin-top="0cm" fo:margin-bottom="0cm" loext:contextual-spacing="false" fo:line-height="0.847cm" fo:text-indent="-0.997cm" style:auto-text-indent="false" style:snap-to-layout-grid="false">
        <style:tab-stops>
          <style:tab-stop style:position="1.752cm"/>
        </style:tab-stops>
      </style:paragraph-properties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language-asian="zh" style:country-asian="HK" style:font-weight-asian="bold" style:font-name-complex="Times New Roman" style:font-size-complex="16pt" style:font-weight-complex="bold"/>
    </style:style>
    <style:style style:name="T5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微軟正黑體" fo:font-size="18pt" fo:font-weight="bold" style:letter-kerning="true" style:font-name-asian="微軟正黑體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微軟正黑體" fo:font-size="14pt" style:font-name-asian="微軟正黑體" style:font-size-asian="14pt" style:font-name-complex="微軟正黑體"/>
    </style:style>
    <style:style style:name="T1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14pt" style:font-name-asian="微軟正黑體" style:font-size-asian="14pt" style:font-name-complex="微軟正黑體"/>
    </style:style>
    <style:style style:name="T12" style:family="text">
      <style:text-properties style:font-name="微軟正黑體" fo:font-size="14pt" style:font-name-asian="微軟正黑體" style:font-size-asian="14pt" style:font-name-complex="Times New Roman" style:font-size-complex="14pt"/>
    </style:style>
    <style:style style:name="T13" style:family="text">
      <style:text-properties style:font-name="微軟正黑體" fo:font-size="14pt" style:font-name-asian="微軟正黑體" style:font-size-asian="14pt" style:font-name-complex="Times New Roman" style:font-size-complex="14pt"/>
    </style:style>
    <style:style style:name="T14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16" style:family="text">
      <style:text-properties fo:color="#000000" style:font-name="微軟正黑體" fo:font-size="14pt" style:font-name-asian="微軟正黑體" style:font-size-asian="14pt" style:language-asian="zh" style:country-asian="HK" style:font-name-complex="微軟正黑體" style:font-size-complex="14pt"/>
    </style:style>
    <style:style style:name="T17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8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9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20" style:family="text">
      <style:text-properties fo:color="#000000" style:font-name="微軟正黑體" fo:font-size="14pt" style:letter-kerning="true" style:font-name-asian="微軟正黑體" style:font-size-asian="14pt" style:font-name-complex="Times New Roman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WW-預設段落字型"><text:span text:style-name="T1"><draw:frame draw:style-name="fr1" draw:name="影像1" text:anchor-type="as-char" svg:width="3.147cm" svg:height="0.628cm" draw:z-index="0"><draw:image xlink:href="Pictures/10000201000001430000004146BD7F2EFAFCAA18.png" xlink:type="simple" xlink:show="embed" xlink:actuate="onLoad"/></draw:frame></text:span></text:span></text:p>
      <text:p text:style-name="P1">國家發展委員會 新聞稿</text:p>
      <text:p text:style-name="P1"/>
      <text:p text:style-name="P3"><text:span text:style-name="T2">20</text:span><text:span text:style-name="T2">20</text:span><text:span text:style-name="T2"> IMD世界數位競爭力</text:span><text:span text:style-name="T4">我國</text:span><text:span text:style-name="T2">排名</text:span><text:span text:style-name="T2">躍升第11</text:span><text:span text:style-name="T2"> </text:span></text:p>
      <text:p text:style-name="P3"><text:span text:style-name="T2">歷年排名最佳</text:span></text:p>
      <text:p text:style-name="P3"><text:span text:style-name="WW-預設段落字型"><text:span text:style-name="T6">　</text:span></text:span><text:span text:style-name="WW-預設段落字型"><text:span text:style-name="T5">　　　　　</text:span></text:span></text:p>
      <text:p text:style-name="P5"><text:span text:style-name="T7">發布日期：10</text:span><text:span text:style-name="T7">9</text:span><text:span text:style-name="T7">年</text:span><text:span text:style-name="T7">10</text:span><text:span text:style-name="T7">月</text:span><text:span text:style-name="T7">1</text:span><text:span text:style-name="T7">日</text:span></text:p>
      <text:p text:style-name="P6">發布單位：資訊管理處</text:p>
      <text:p text:style-name="P8"><text:span text:style-name="WW-預設段落字型"><text:span text:style-name="T14">瑞士洛桑管理學院(IMD)於</text:span></text:span><text:span text:style-name="WW-預設段落字型"><text:span text:style-name="T14">10</text:span></text:span><text:span text:style-name="WW-預設段落字型"><text:span text:style-name="T14">月</text:span></text:span><text:span text:style-name="WW-預設段落字型"><text:span text:style-name="T14">1</text:span></text:span><text:span text:style-name="WW-預設段落字型"><text:span text:style-name="T14">日發布</text:span></text:span><text:span text:style-name="WW-預設段落字型"><text:span text:style-name="T14">2020</text:span></text:span><text:span text:style-name="WW-預設段落字型"><text:span text:style-name="T14">世界數位競爭力調查評比(IMD World Digital Competitiveness Ranking </text:span></text:span><text:span text:style-name="WW-預設段落字型"><text:span text:style-name="T14">2020</text:span></text:span><text:span text:style-name="WW-預設段落字型"><text:span text:style-name="T14">, DCR)，我國在全球63個主要國家及經濟體中排名第11名，較201</text:span></text:span><text:span text:style-name="WW-預設段落字型"><text:span text:style-name="T14">9</text:span></text:span><text:span text:style-name="WW-預設段落字型"><text:span text:style-name="T14">年上升</text:span></text:span><text:span text:style-name="WW-預設段落字型"><text:span text:style-name="T14">2</text:span></text:span><text:span text:style-name="WW-預設段落字型"><text:span text:style-name="T14">名，</text:span></text:span><text:span text:style-name="WW-預設段落字型"><text:span text:style-name="T14">為IMD自2017年以來公布該資料排名最佳</text:span></text:span><text:span text:style-name="WW-預設段落字型"><text:span text:style-name="T14">；29個超過2,000萬人口的經濟體中排名第</text:span></text:span><text:span text:style-name="WW-預設段落字型"><text:span text:style-name="T14">3</text:span></text:span><text:span text:style-name="WW-預設段落字型"><text:span text:style-name="T14">名，較201</text:span></text:span><text:span text:style-name="WW-預設段落字型"><text:span text:style-name="T14">9</text:span></text:span><text:span text:style-name="WW-預設段落字型"><text:span text:style-name="T14">年上升</text:span></text:span><text:span text:style-name="WW-預設段落字型"><text:span text:style-name="T14">1</text:span></text:span><text:span text:style-name="WW-預設段落字型"><text:span text:style-name="T14">名；在</text:span></text:span><text:span text:style-name="WW-預設段落字型"><text:span text:style-name="T14">34</text:span></text:span><text:span text:style-name="WW-預設段落字型"><text:span text:style-name="T14">個</text:span></text:span><text:span text:style-name="WW-預設段落字型"><text:span text:style-name="T14">GDP</text:span></text:span><text:span text:style-name="WW-預設段落字型"><text:span text:style-name="T14">超過2萬</text:span></text:span><text:span text:style-name="WW-預設段落字型"><text:span text:style-name="T14">美金的</text:span></text:span><text:span text:style-name="WW-預設段落字型"><text:span text:style-name="T14">經濟體中排名第</text:span></text:span><text:span text:style-name="WW-預設段落字型"><text:span text:style-name="T14">1</text:span></text:span><text:span text:style-name="WW-預設段落字型"><text:span text:style-name="T14">1名，</text:span></text:span><text:span text:style-name="WW-預設段落字型"><text:span text:style-name="T14">上升2名。</text:span></text:span></text:p>
      <text:list xml:id="list128569058295586358" text:style-name="WW8Num2">
        <text:list-item>
          <text:p text:style-name="P9"><text:span text:style-name="WW-預設段落字型"><text:span text:style-name="T17">我國多項指標高居全球前三名</text:span></text:span></text:p>
        </text:list-item>
      </text:list>
      <text:p text:style-name="P10"><text:span text:style-name="T14">國發會指出</text:span><text:span text:style-name="T14">，</text:span><text:span text:style-name="T14">本次調查評比中，我國7項細部</text:span><text:span text:style-name="T14">指標晉升</text:span><text:span text:style-name="T14">全球前3名</text:span><text:span text:style-name="T14">。其中，</text:span><text:span text:style-name="T14">「</text:span><text:span text:style-name="T14">公司</text:span><text:span text:style-name="T14">敏捷度」</text:span><text:span text:style-name="T14">、「行動寬頻用戶」及「資訊科技</text:span><text:span text:style-name="T14">與媒體股票市場資本額占GDP的比率</text:span><text:span text:style-name="T14">」全球居冠；「</text:span><text:span text:style-name="T14">全國平均總研發人力</text:span><text:span text:style-name="T14">」、「</text:span><text:span text:style-name="T14">企業對商機與威脅的反應速度</text:span><text:span text:style-name="T14">」及「</text:span><text:span text:style-name="T14">智慧型手機普及率</text:span><text:span text:style-name="T14">」等排名第2名；「</text:span><text:span text:style-name="T14">高等教育成就</text:span><text:span text:style-name="T14">」排名第3名</text:span><text:span text:style-name="T14">，表現</text:span><text:span text:style-name="T14">亮眼。</text:span></text:p>
      <text:list xml:id="list152026223197750" text:continue-numbering="true" text:style-name="WW8Num2">
        <text:list-item>
          <text:p text:style-name="P9"><text:span text:style-name="T17">我國科技、未來整備度</text:span><text:span text:style-name="T17">二</text:span><text:span text:style-name="T17">大</text:span><text:span text:style-name="T17">指標</text:span><text:span text:style-name="T17">評比均全面提升</text:span></text:p>
        </text:list-item>
      </text:list>
      <text:p text:style-name="P11"><text:span text:style-name="T14">IMD</text:span><text:span text:style-name="T16">評比</text:span><text:span text:style-name="T12">以3</text:span><text:span text:style-name="T16">大</text:span><text:span text:style-name="T14">指標</text:span><text:span text:style-name="T12">、9項次指標、51個細項指標，評估世界各國對於適應、探索與充分運用「數位轉變」的能量與整備度。3</text:span><text:span text:style-name="T16">大</text:span><text:span text:style-name="T14">指標</text:span><text:span text:style-name="T16">分別為</text:span><text:span text:style-name="T19">知識(Knowledge)</text:span><text:span text:style-name="T14">、</text:span><text:span text:style-name="T19">科技(Technology)</text:span><text:span text:style-name="T14">及</text:span><text:span text:style-name="T19">未來整備度(Future readiness)</text:span><text:span text:style-name="T14">。</text:span></text:p>
      <text:p text:style-name="P12"><text:span text:style-name="T9">(一)「知識」面向，反映受評國家對新技術學習的能力，我國排名全球第1</text:span><text:span text:style-name="T9">8</text:span><text:span text:style-name="T9">，雖然退步1名，但在「人才」及「培訓與教</text:span><text:soft-page-break/><text:span text:style-name="T9">育」二項次指標排名均提升，若干細部指標亦表現優異。舉如「</text:span><text:span text:style-name="T9">全國平均總研發人力</text:span><text:span text:style-name="T9">」蟬聯全球第2、「高等教育成就」上升至第3、「研發占總支出的百分比(%)」排名提升至第4，顯見臺灣對高等教育及研發人才之培育不遺餘力。另在「國外高技術人才」及「科技技術人才雇用」表現相對為弱，國發會日前已推動「外國專業人才延攬及僱用法」修法，鬆綁工作及居留規定，以提高攬才誘因。</text:span></text:p>
      <text:p text:style-name="P12"><text:span text:style-name="T14">(</text:span><text:span text:style-name="T14">二</text:span><text:span text:style-name="T14">)</text:span><text:span text:style-name="T9">「科技」面向，主要為評估受評國家開發數位創新技術的能力，我國排名全球第5，較2019年上升４名。其中，「資訊科技與媒體股票市場資本額占GDP的比率」及</text:span><text:span text:style-name="T12">「行動寬頻用戶」排名全球第1，「</text:span><text:span text:style-name="T12">網路頻寬速度</text:span><text:span text:style-name="T12">」排名全球第5，進步13名，幅度最高，顯見政府推動國家數位轉型相關方案，強化我國科技量能與資通訊基礎建設，已有顯著成效。</text:span></text:p>
      <text:p text:style-name="P12"><text:span text:style-name="T9">(三)「未來整備度」面向，主要評估受評國家數位化轉型的程度，我國排名第8名，較2019年大幅進步4名。在企業營運方面，「</text:span><text:span text:style-name="T9">公司敏捷度</text:span><text:span text:style-name="T9">」排名全球第1、「企業對商機與威脅的反應速度」排名全球第2，另「</text:span><text:span text:style-name="T9">商業大數據應用與分析</text:span><text:span text:style-name="T9">」排名全球第5，進步9名，成長幅度最大，顯示政府協助企業數位轉型已逐步展現成效。在行動化服務方面，「智慧型手機普及率」上升至第2，「</text:span><text:span text:style-name="T9">網路安全</text:span><text:span text:style-name="T9">」排名第8，亦進步4名。</text:span></text:p>
      <text:p text:style-name="P8"><text:span text:style-name="T9">國發會表示，政府將參酌IMD報告，評估我國數位發展的優劣勢，作為政府擬訂相關策略之參據。本會未來將積極推動國家數位轉型，以新思維、新技術重新塑造臺灣數位運作量能，以加強我國數位國力。</text:span></text:p>
      <text:p text:style-name="P2"><text:span text:style-name="WW-預設段落字型"><text:span text:style-name="T20"/></text:span></text:p>
      <text:p text:style-name="P4"><text:span text:style-name="WW-預設段落字型"><text:span text:style-name="T20">聯絡人：</text:span></text:span><text:span text:style-name="WW-預設段落字型"><text:span text:style-name="T10">資訊管理處莊明芬副處長</text:span></text:span></text:p>
      <text:p text:style-name="P4"><text:span text:style-name="WW-預設段落字型"><text:span text:style-name="T20">辦公室電話：(02)2316-5300分機680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hyphenation-ladder-count="no-limit" fo:text-indent="1cm" style:auto-text-indent="fals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7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1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4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10-01T15:17:00</meta:creation-date>
    <dc:creator>NDC</dc:creator>
    <dc:date>2020-10-01T15:17:00</dc:date>
    <meta:print-date>2020-09-30T13:27:00</meta:print-date>
    <meta:editing-cycles>2</meta:editing-cycles>
    <meta:document-statistic meta:table-count="0" meta:image-count="1" meta:object-count="0" meta:page-count="2" meta:paragraph-count="18" meta:word-count="1127" meta:character-count="1292" meta:non-whitespace-character-count="1276"/>
    <meta:generator>LibreOffice/5.1.2.2$Windows_x86 LibreOffice_project/d3bf12ecb743fc0d20e0be0c58ca359301eb705f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