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Times New Roman" fo:font-size="16pt" style:rfc-language-tag="x-none" style:letter-kerning="false" style:font-name-asian="標楷體" style:font-size-asian="16pt" style:font-name-complex="Times New Roman1" style:font-size-complex="16pt" style:font-weight-complex="bold"/>
    </style:style>
    <style:style style:name="P5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/>
    </style:style>
    <style:style style:name="P7" style:family="paragraph" style:parent-style-name="Standard">
      <style:paragraph-properties fo:margin-top="0.423cm" fo:margin-bottom="0cm" loext:contextual-spacing="false" fo:line-height="0.776cm" fo:text-align="justify" style:justify-single-word="false">
        <style:tab-stops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margin-left="1.136cm" fo:margin-right="0cm" fo:margin-top="0.222cm" fo:margin-bottom="0cm" loext:contextual-spacing="false" fo:line-height="0.776cm" fo:text-align="justify" style:justify-single-word="false" fo:text-indent="-1.139cm" style:auto-text-indent="false" style:snap-to-layout-grid="false"/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P9" style:family="paragraph" style:parent-style-name="Standard" style:master-page-name="Standard">
      <style:paragraph-properties fo:line-height="0.917cm" style:page-number="auto"/>
    </style:style>
    <style:style style:name="P10" style:family="paragraph" style:parent-style-name="Normal_20__28_Web_29_">
      <style:paragraph-properties fo:margin-top="0.494cm" fo:margin-bottom="0cm" loext:contextual-spacing="false" style:line-height-at-least="0.85cm" fo:text-align="center" style:justify-single-word="false"/>
    </style:style>
    <style:style style:name="P11" style:family="paragraph" style:parent-style-name="List_20_Paragraph" style:list-style-name="WWNum2">
      <style:paragraph-properties fo:margin-left="1.27cm" fo:margin-right="0cm" fo:margin-top="0.212cm" fo:margin-bottom="0cm" loext:contextual-spacing="false" fo:line-height="0.776cm" fo:text-align="justify" style:justify-single-word="false" fo:text-indent="-1.27cm" style:auto-text-indent="false">
        <style:tab-stops>
          <style:tab-stop style:position="14.651cm" style:type="right"/>
        </style:tab-stops>
      </style:paragraph-properties>
    </style:style>
    <style:style style:name="P12" style:family="paragraph" style:parent-style-name="List_20_Paragraph">
      <style:paragraph-properties fo:margin-left="1.27cm" fo:margin-right="0cm" fo:margin-top="0.212cm" fo:margin-bottom="0cm" loext:contextual-spacing="false" fo:line-height="0.776cm" fo:text-align="justify" style:justify-single-word="false" fo:text-indent="1.129cm" style:auto-text-indent="false">
        <style:tab-stops>
          <style:tab-stop style:position="14.651cm" style:type="right"/>
        </style:tab-stops>
      </style:paragraph-properties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language-asian="zh" style:country-asian="HK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4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T6" style:family="text">
      <style:text-properties style:font-name="Times New Roman" fo:font-size="16pt" style:letter-kerning="false" style:font-name-asian="標楷體" style:font-size-asian="16pt" style:language-asian="zh" style:country-asian="HK" style:font-name-complex="Times New Roman1" style:font-size-complex="16pt"/>
    </style:style>
    <style:style style:name="T7" style:family="text">
      <style:text-properties style:font-name="Times New Roman" fo:font-size="14pt" style:letter-kerning="false" style:font-name-asian="標楷體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style:letter-kerning="false" style:font-name-asian="標楷體" style:font-size-asian="14pt" style:language-asian="zh" style:country-asian="HK" style:font-name-complex="Times New Roman1" style:font-size-complex="14pt" style:font-weight-complex="bold"/>
    </style:style>
    <style:style style:name="T9" style:family="text">
      <style:text-properties fo:color="#ff0000" style:font-name="Times New Roman" fo:font-size="14pt" style:letter-kerning="false" style:font-name-asian="標楷體" style:font-size-asian="14pt" style:font-name-complex="Times New Roman1" style:font-size-complex="14pt" style:font-weight-complex="bold"/>
    </style:style>
    <style:style style:name="T10" style:family="text">
      <style:text-properties fo:color="#ff0000" style:font-name="Times New Roman" fo:font-size="16pt" style:letter-kerning="false" style:font-name-asian="標楷體" style:font-size-asian="16pt" style:font-name-complex="Times New Roman1" style:font-size-complex="16pt"/>
    </style:style>
    <style:style style:name="T11" style:family="text">
      <style:text-properties fo:color="#000000" style:font-name="Times New Roman" fo:font-size="16pt" style:rfc-language-tag="x-none" style:letter-kerning="false" style:font-name-asian="標楷體" style:font-size-asian="16pt" style:font-name-complex="Times New Roman1" style:font-size-complex="16pt" style:font-weight-complex="bold"/>
    </style:style>
    <style:style style:name="T12" style:family="text">
      <style:text-properties fo:color="#000000" style:font-name="Times New Roman" fo:font-size="16pt" style:rfc-language-tag="x-none" style:letter-kerning="false" style:font-name-asian="標楷體" style:font-size-asian="16pt" style:language-asian="zh" style:country-asian="HK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12" text:anchor-type="as-char" svg:width="3.817cm" svg:height="0.762cm" draw:z-index="0"><draw:image xlink:href="Pictures/10000201000001430000004146BD7F2EFAFCAA18.png" xlink:type="simple" xlink:show="embed" xlink:actuate="onLoad"/></draw:frame></text:p>
      <text:p text:style-name="P1"><text:span text:style-name="T1">國家發展委員會　新聞稿</text:span></text:p>
      <text:p text:style-name="P2"/>
      <text:p text:style-name="P10"><text:span text:style-name="T2">我的資料</text:span><text:span text:style-name="T1">，</text:span><text:span text:style-name="T2">我作主，</text:span><text:span text:style-name="T1">MyData平臺</text:span><text:span text:style-name="T2">試營運</text:span><text:span text:style-name="T1">上線</text:span><text:span text:style-name="T2">了!</text:span></text:p>
      <text:p text:style-name="P5"><text:span text:style-name="T4">　　　</text:span></text:p>
      <text:p text:style-name="P6"><text:span text:style-name="T7">發布日期：109年7月29日</text:span></text:p>
      <text:p text:style-name="P6"><text:span text:style-name="T7">發布單位：</text:span><text:span text:style-name="T8">資訊管理</text:span><text:span text:style-name="T7">處</text:span></text:p>
      <text:p text:style-name="P7"><text:span text:style-name="T5">　　為推動個人資料自主運用，讓民眾可自行下載運用個人化資料或</text:span><text:span text:style-name="T6">單次</text:span><text:span text:style-name="T5">即時同意傳輸給第三方運用，以創造精準數位服務，國家發展委員會建置「數位服務個人化（MyData）平臺」</text:span><text:bookmark text:name="_GoBack"/><text:span text:style-name="T5">(https://mydata.nat.gov.tw)，今天正式展開試營運作業。民眾</text:span><text:span text:style-name="T6">登入</text:span><text:span text:style-name="T5">MyData平臺，經身分驗證及</text:span><text:span text:style-name="T6">個人</text:span><text:span text:style-name="T5">同意後，在兼</text:span><text:span text:style-name="T6">顧</text:span><text:span text:style-name="T5">個資安全與隱私保護下，平臺提供民眾多元化個人資料下載及線上介接服務</text:span><text:span text:style-name="T10">。</text:span><text:span text:style-name="T5">MyData平臺提供三種服務模式：</text:span></text:p>
      <text:list xml:id="list8628620511197744199" text:style-name="WWNum2">
        <text:list-item>
          <text:p text:style-name="P11"><text:span text:style-name="T5">下載個人化資料：自主下載運用保存於政府機關的個人化資料。</text:span></text:p>
        </text:list-item>
      </text:list>
      <text:p text:style-name="P12"><text:span text:style-name="T5">民眾可透過平臺驗證身分及線上同意後，自資料提供機關(如內政部)介接個人資料自行下載運用，目前可下載</text:span><text:soft-page-break/><text:span text:style-name="T5">個人戶籍、戶政國民身分證影像、地籍及實價、勞保投保、財產、個人所得、車駕籍等31項資料。</text:span></text:p>
      <text:list xml:id="list94550885704175" text:continue-numbering="true" text:style-name="WWNum2">
        <text:list-item>
          <text:p text:style-name="P11"><text:span text:style-name="T5">臨櫃核驗免紙本：用數位檔案代替紙本證明以申辦臨櫃業務。</text:span></text:p>
        </text:list-item>
      </text:list>
      <text:p text:style-name="P12"><text:span text:style-name="T5">民眾除現有攜帶相關文件資料臨櫃辦理業務，亦可透過本平臺下載個人化資料並產生對應條碼後，將條碼交付臨櫃人員，臨櫃人員即可取用該條碼對應之已下載的個人資料，辦理後續服務。目前桃園市、花蓮縣及嘉義縣政府運用MyData介接提供便民臨櫃核驗服務，總計13項服務。</text:span></text:p>
      <text:list xml:id="list94551655923662" text:continue-numbering="true" text:style-name="WWNum2">
        <text:list-item>
          <text:p text:style-name="P11"><text:span text:style-name="T5">線上服務申辦：透過線上即時同意個人化資料之使用，以獲得精準服務。</text:span></text:p>
        </text:list-item>
      </text:list>
      <text:p text:style-name="P12"><text:span text:style-name="T5">民眾可於平臺將個人資料自資料提供機關介接下載後，當次即時同意將此資料線上傳送給其他機關(構)辦理個人化服務。目前有教育部、經濟部(含台灣中油公司)、金管會(合作銀行含台新銀行、遠東商銀、台中銀行、彰化銀行、玉山銀行、中國信託及台北富邦等7家銀行)、桃園市、花蓮縣、雲林縣及嘉義縣政府提供計40項服務。</text:span></text:p>
      <text:p text:style-name="P7"><text:soft-page-break/><text:span text:style-name="T5">　　為保護個人隱私，本平臺無存留民眾個人資料，民眾僅當次同意下載，非永久同意資料取用，且可於平臺查詢個人資料使用紀錄，</text:span><text:span text:style-name="T6">瞭解</text:span><text:span text:style-name="T5">自己的個人資料運用流向。同時為提</text:span><text:span text:style-name="T6">升</text:span><text:span text:style-name="T5">資安防護，本平臺與機關(構)間個人資料在傳輸過程及</text:span><text:span text:style-name="T6">產製</text:span><text:span text:style-name="T5">資料檔案</text:span><text:span text:style-name="T6">時</text:span><text:span text:style-name="T5">皆進行加密，</text:span><text:span text:style-name="T6">且</text:span><text:span text:style-name="T5">本平臺已經</text:span><text:span text:style-name="T6">由</text:span><text:span text:style-name="T5">第三方透明與客觀稽核下通過檢驗，於109年通過</text:span><text:span text:style-name="T6">國際</text:span><text:span text:style-name="T5">ISO27001資</text:span><text:span text:style-name="T6">訊</text:span><text:span text:style-name="T5">安</text:span><text:span text:style-name="T6">全</text:span><text:span text:style-name="T5">標準驗證，確保平臺符合國際資訊安全標準要求。本平臺試營運階段，歡迎各界提供任何意見，以達便民與創新服務。</text:span></text:p>
      <text:p text:style-name="P8"/>
      <text:p text:style-name="P3"><text:span text:style-name="T11">聯絡人：</text:span><text:span text:style-name="T12">資訊管理</text:span><text:span text:style-name="T11">處</text:span><text:span text:style-name="T12">莊明芬副</text:span><text:span text:style-name="T11">處長</text:span></text:p>
      <text:p text:style-name="P3"><text:span text:style-name="T11">辦公室電話：(02) 2316-5300#6802</text:span></text:p>
      <text:p text:style-name="P4"/>
      <text:p text:style-name="P3"><text:span text:style-name="T1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st1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2.801cm" fo:margin-right="2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方冠</meta:initial-creator>
    <dc:creator>平安</dc:creator>
    <meta:editing-cycles>2</meta:editing-cycles>
    <meta:print-date>2020-07-28T08:16:00</meta:print-date>
    <meta:creation-date>2020-07-29T00:42:00</meta:creation-date>
    <dc:date>2020-07-29T00:42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8" meta:word-count="889" meta:character-count="981" meta:non-whitespace-character-count="9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