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cm" fo:margin-right="0cm" fo:line-height="0.494cm" fo:text-align="justify" style:justify-single-word="false" fo:text-indent="8.043cm" style:auto-text-indent="false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0.706cm" fo:text-align="center" style:justify-single-word="false" fo:text-indent="1.221cm" style:auto-text-indent="false" style:snap-to-layout-grid="false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0.706cm" fo:text-align="justify" style:justify-single-word="false" fo:text-indent="1.083cm" style:auto-text-indent="false" style:snap-to-layout-grid="false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0.706cm" fo:text-align="justify" style:justify-single-word="false" fo:text-indent="1.083cm" style:auto-text-indent="false" style:snap-to-layout-gri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margin-left="1.247cm" fo:margin-right="0cm" fo:margin-top="0.318cm" fo:margin-bottom="0cm" loext:contextual-spacing="false" fo:line-height="0.706cm" fo:text-align="justify" style:justify-single-word="false" fo:text-indent="-1.247cm" style:auto-text-indent="false" style:snap-to-layout-grid="false"/>
    </style:style>
    <style:style style:name="P7" style:family="paragraph" style:parent-style-name="Standard" style:master-page-name="Standard">
      <style:paragraph-properties style:line-height-at-least="0cm" style:page-number="auto" style:snap-to-layout-grid="false"/>
    </style:style>
    <style:style style:name="T1" style:family="text">
      <style:text-properties style:font-name="Times New Roman" fo:font-size="18pt" fo:font-weight="bold" style:font-name-asian="微軟正黑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0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><text:span text:style-name="T3">發布日期：109年9月8日</text:span></text:p>
      <text:p text:style-name="P2"><text:span text:style-name="T3">聯 絡 人：彭處長紹博、吳晉光</text:span></text:p>
      <text:p text:style-name="P2"><text:span text:style-name="T3">聯絡電話：2316-5317、2316-5358</text:span></text:p>
      <text:p text:style-name="P3"><text:span text:style-name="T2">前瞻2.0建設超前</text:span><text:bookmark text:name="_GoBack"/><text:span text:style-name="T2">部署　強化數位建設及5G發展</text:span></text:p>
      <text:p text:style-name="P4"><text:span text:style-name="T4">政府推動前四年(106年9月-110年8月)前瞻基礎建設計畫，透過積極盤點地方建設的需求，優先推動可以配合區域聯合治理的跨縣市建設，以及過去投入不足、發展相對落後地區的重要基礎設施，藉以促進地方整體發展以及區域平衡，大幅提升相關交通、環境整備、數位、綠能、教育社福等基礎水準。</text:span></text:p>
      <text:p text:style-name="P4"><text:span text:style-name="T4">國發會表示，前瞻基礎建設計畫後續四年(110年9月-114年8月)之經費，業經立法院109年7月2日第10屆第1會期第1次臨時會第2次會議，同意辦理預算籌編。爰此，政府將繼續推動後續4年的前瞻基礎建設計畫，預計將投入經費高達5,100億元。除前四年推動計畫項目若有延續必要者支持賡續推動，並優先支應114年可完成之重大建設外，並配合後疫情時代數位發展建設，大幅增加5G、AI及企業數位轉型等計畫經費，提高六大核心戰略產業基礎建設、產業振興發展建設、均衡區域發展強化偏鄉建設等相關經費比例。</text:span></text:p>
      <text:p text:style-name="P4"><text:span text:style-name="T4">龔明鑫主委表示，前瞻基礎建設計畫將展現政府未來的施政重點和佈局方向。去年美中貿易戰開打後，帶動供應鏈重組，台商回台三大投資方案已帶動一兆多元的投資。前瞻計畫1.0推動時，「開發在地型產業園區」計畫編列約150億預算，進行產業園區的開發及設備更新，成為台灣在美中貿易戰的超前部署，部分廠商回台投資可立時用到。因應未來台商回台趨勢會持續，第二期仍編列約100億預算來支持，整體城鄉建設計畫也將增加比例亦從16%增加至29%。</text:span></text:p>
      <text:p text:style-name="P4"><text:span text:style-name="T4">龔主委說明，數位轉型也是未來政府4年施政的重中之</text:span><text:soft-page-break/><text:span text:style-name="T4">重。總統在就職演說中也特別提示，五加二產業創新計畫和六大戰略核心產業是兩大政府重要施政，其中數位轉型扮演特別重要的角色。所以，數位計畫的預算也因此大幅增加，從原本5%提升至16%。預算納入企業領航深耕計畫(俗稱A+計畫)約60億元，另外數位轉型三大重點的半導體相關領域將編列約63億、人工智慧(AI)約30億，而5G相關建設編列490億元，加速加快電信商的布建速度、偏鄉基礎建設和支持應用發展。</text:span></text:p>
      <text:p text:style-name="P4"><text:span text:style-name="T4">龔主委表示，總統重視的雙語國家計畫，將會在前瞻預算中編列100億元，強化師資能量及優化英語學習環境；院長特別指示的國中小學加裝冷氣及強化電路設備的230億元，也已編入預算，提供小朋友更好的學習環境。其餘較為軟性的長照、幼托、食安等計畫，也將持續推動。</text:span></text:p>
      <text:p text:style-name="P4"><text:span text:style-name="T4">龔明鑫主委強調，前瞻計畫推動已將近4年，剛開始有紛擾，實際做下去就有效果。許多計畫的編列採取競爭型方式，每個縣市都可以提案來競爭經費，誰有需求、誰提案的好，便可以獲得經費支持，以確保推動過程中可以把錢用在刀口上。</text:span></text:p>
      <text:p text:style-name="P4"><text:span text:style-name="T4">國發會提到，未來4年(110年9月-114年8月)前瞻基礎建設計畫，主要將為國家未來5至10年的發展做好準備，打造下一世代所需的基礎建設。八大建設主要推動方向為：</text:span></text:p>
      <text:p text:style-name="P6"><text:span text:style-name="T4">(一)<text:tab/>軌道建設：建置全國鐵路及捷運網，推動台鐵升級改善及鐵路立體化，中南部觀光鐵路等建設計畫，促進區域均衡發展，提升大眾運輸使用率。</text:span></text:p>
      <text:p text:style-name="P6"><text:span text:style-name="T4">(二)<text:tab/>水環境建設：推動水與發展、水與安全、水與環境等建設計畫，降低淹、缺水風險，同時為未來30年產業與民生之發展奠定根基，營造不缺水、不淹水、喝好水及親近水之優質水環境，使我們的水環境更具防護力、抵抗力及恢復力。</text:span></text:p>
      <text:p text:style-name="P6"><text:span text:style-name="T4">(三)<text:tab/>綠能建設：政府加速綠能之基礎建設，帶動公民營企業</text:span><text:soft-page-break/><text:span text:style-name="T4">對再生能源之投資，進一步完備綠能技術及建設，加速綠能科學城建置，推動前瞻技術驗證及健全綠色金融機制，完備綠能發展所需的環境，達成非核家園的能源轉型目標，並帶動產業創新。</text:span></text:p>
      <text:p text:style-name="P6"><text:span text:style-name="T4">(四)<text:tab/>數位建設：推動資安基礎建設提供網路安心服務，發展數位文創普及高畫質服務，強化數位基礎建設環境，產業數位轉型，5G基礎公共建設及縮短5G偏鄉數位落差，建構支持未來10年發展的數位建設。</text:span></text:p>
      <text:p text:style-name="P6"><text:span text:style-name="T4">(五)<text:tab/>城鄉建設：推動地方創生與振興觀光，健全停車與行車環境，強化產業園區公共設施，充實校園服務機能，提升學生學習環境，完善公共服務據點，豐富地方、原民與客庄文化與產業發展，充實全民運動環境等建設計畫，以促進城鄉均衡發展，健全基礎公共建設。</text:span></text:p>
      <text:p text:style-name="P6"><text:span text:style-name="T4">(六)<text:tab/>因應少子化友善育兒空間建設：促進幼兒托育公共化，減輕家長育兒負擔；推動校園社區化改造-營造友善育兒空間，以及建構0-2歲兒童社區公共托育計畫，營造優質生養環境。</text:span></text:p>
      <text:p text:style-name="P6"><text:span text:style-name="T4">(七)<text:tab/>食品安全建設：推動食品安全建設計畫，興建現代化食品藥物國家級實驗大樓暨行政及訓練大樓，強化衛生單位檢驗效能、品質及中央食安檢驗量能，提升新興傳染性疾病醫藥品與食媒性病原檢驗研究量能及標準化，全面提升我國食品安全。</text:span></text:p>
      <text:p text:style-name="P6"><text:span text:style-name="T4">(八)<text:tab/>人才培育促進就業之建設：為解決數位轉型與產業人才缺口，推動2030雙語國家政策，推動優化技職校院實作環境、建置青年科技創新創業基地、年輕學者養成、重點產業高階人才培訓、數位與特殊技術人才發展計畫、國際產學聯盟及領袖學者助攻等計畫，以提升人才與產業國際競爭力。</text:span></text:p>
      <text:p text:style-name="P4"><text:span text:style-name="T4">國發會表示，政府將持續推動全面性基礎建設投資，目標在於著手打造未來30年國家與產業發展需要的基礎建設，並配合政府當前重要國家發展政策與民眾需求，因應國內外</text:span><text:soft-page-break/><text:span text:style-name="T4">新產業、新技術、新生活趨勢所提出的關鍵需求，為謀求國家轉型與提升打底的重要基礎，並兼顧生態與環境永續發展與轉型。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2.223cm" fo:margin-left="3.3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7</meta:editing-cycles>
    <meta:print-date>2020-09-08T09:20:00</meta:print-date>
    <meta:creation-date>2020-09-08T09:31:00</meta:creation-date>
    <dc:date>2020-09-08T10:42:00</dc:date>
    <meta:editing-duration>PT4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22" meta:word-count="2072" meta:character-count="2172" meta:non-whitespace-character-count="2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