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2" style:family="paragraph" style:parent-style-name="Standard">
      <style:paragraph-properties fo:margin-top="0.318cm" fo:margin-bottom="0.318cm" loext:contextual-spacing="false" fo:line-height="0.847cm" fo:text-align="center" style:justify-single-word="false"/>
    </style:style>
    <style:style style:name="P3" style:family="paragraph" style:parent-style-name="Standard">
      <style:paragraph-properties fo:margin-left="0cm" fo:margin-right="0.15cm" fo:margin-top="0.635cm" fo:margin-bottom="0cm" loext:contextual-spacing="false" fo:line-height="0.706cm" fo:text-indent="0cm" style:auto-text-indent="false" style:snap-to-layout-grid="false"/>
    </style:style>
    <style:style style:name="P4" style:family="paragraph" style:parent-style-name="Standard">
      <style:paragraph-properties fo:margin-left="0cm" fo:margin-right="0.148cm" fo:line-height="0.706cm" fo:text-indent="0cm" style:auto-text-indent="false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k02">
      <style:paragraph-properties fo:margin-left="0cm" fo:margin-right="0cm" fo:margin-top="0.318cm" fo:margin-bottom="0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>
      <style:paragraph-properties fo:margin-left="0cm" fo:margin-right="0cm" fo:margin-top="0.318cm" fo:margin-bottom="0cm" loext:contextual-spacing="false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/>
    </style:style>
    <style:style style:name="P9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top="0.318cm" fo:margin-bottom="0cm" loext:contextual-spacing="false" fo:line-height="0.953cm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8pt" fo:font-weight="bold" style:letter-kerning="false" style:font-name-asian="標楷體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ff0000"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language-asian="zh" style:country-asian="HK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12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1"><text:span text:style-name="T2">國家發展委員會 新聞稿</text:span></text:p>
      <text:p text:style-name="P2"><text:span text:style-name="T3">政府施政</text:span><text:span text:style-name="T4">受美商肯定，改善11項</text:span><text:span text:style-name="T3">議題</text:span><text:span text:style-name="T4">平最高紀錄</text:span></text:p>
      <text:p text:style-name="P3"><text:span text:style-name="T5">發布日期：109年6月10日</text:span></text:p>
      <text:p text:style-name="P4"><text:span text:style-name="T5">發布單位：法制協調中心</text:span></text:p>
      <text:p text:style-name="P7"><text:span text:style-name="T7">　　國發會龔主委明鑫今(10)日出席美國商會「2020台灣白皮書」發表會，並代表政府接受白皮書。美國商會對於蔡政府及蘇內閣因應疫情的抗疫作為，以及近年處理商會議題的進展，表達高度肯定。龔主委在致詞時，特別感謝商會的肯定以及陳美伶前主委的貢獻，2019白皮書有11項獲得解決，打平2018年的最佳成績；並表示將與商會在既有的合作基礎上，繼續往前邁進，共同尋求未來發展的利基。</text:span></text:p>
      <text:p text:style-name="P7"><text:span text:style-name="T7"><text:s text:c="4"/>美國商會在2020台灣白皮書中提到，武漢疫情嚴重影響全球經濟，是危機也是轉機；台灣防疫有成且獲世界肯定，可趁此機會，追求嶄新的策略目標。商會同時也呼籲美國政府，進一步強化與台灣的夥伴關係，推動雙邊貿易協定，支持台灣更積極參與國際社會。</text:span></text:p>
      <text:p text:style-name="P10"><text:span text:style-name="T7">龔主委於致詞時提到，從美中貿易摩擦，到今年的武漢肺炎疫情，國際經貿情勢產生很大的改變。美中貿易戰時，國際間認為台灣會受到很大傷害，但結果台灣卻表現得特別好，經濟成長率重回亞洲四小龍第一。從去年迄今，</text:span><text:span text:style-name="T8">歡迎台商回台投資行動方案、</text:span><text:span text:style-name="T7">中小企業</text:span><text:span text:style-name="T8">加速投資行動方案</text:span><text:span text:style-name="T7">、根留台灣企業加速投資行動方案等投資台灣三大方案的推</text:span><text:soft-page-break/><text:span text:style-name="T7">動，投資額突破1兆台幣，</text:span><text:span text:style-name="T8">原本供應鏈都須要經過中國，現在因資訊安全關係，</text:span><text:span text:style-name="T7">高階伺服器移回台灣生產，改變了全球供應鏈關係。</text:span></text:p>
      <text:p text:style-name="P10"><text:span text:style-name="T7">在面對武漢肺炎</text:span><text:span text:style-name="T8">疫情上</text:span><text:span text:style-name="T7">，台灣防疫超前部署，民眾生活雖受影響，但相較其他國家，仍能保持企業能量，在整體經濟表現上，我國第1季經濟成長率為1.59％，今年預估可達1.67％。此外在出口方面，受惠於科技及IT產業表現，今年1月到5月平均為正成長，並且五月份單月美國再度成為我國第2大出口國。</text:span></text:p>
      <text:p text:style-name="P10"><text:span text:style-name="T7">龔主委並進一步說明國發會未來推動的主要政策重點，</text:span><text:span text:style-name="T8">除</text:span><text:span text:style-name="T7">持續推動雙語國家，</text:span><text:span text:style-name="T8">規劃設立英文專用頻道，</text:span><text:span text:style-name="T7">建構外國人友善環境</text:span><text:span text:style-name="T8">外</text:span><text:span text:style-name="T7">；在過去5+2產業創新計畫的基礎之上，</text:span><text:span text:style-name="T8">打造</text:span><text:span text:style-name="T7">6大核心戰略產業，</text:span><text:span text:style-name="T8">包括「</text:span><text:span text:style-name="T7">資訊及數位</text:span><text:span text:style-name="T8">產業」</text:span><text:span text:style-name="T7">、</text:span><text:span text:style-name="T8">「</text:span><text:span text:style-name="T7">資安卓越</text:span><text:span text:style-name="T8">產業」</text:span><text:span text:style-name="T7">、</text:span><text:span text:style-name="T8">「</text:span><text:span text:style-name="T7">臺灣生醫核心戰略</text:span><text:bookmark text:name="_GoBack"/><text:span text:style-name="T8">產業」</text:span><text:span text:style-name="T7">、</text:span><text:span text:style-name="T8">「</text:span><text:span text:style-name="T7">國防及戰略</text:span><text:span text:style-name="T8">產業」</text:span><text:span text:style-name="T7">、</text:span><text:span text:style-name="T8">「</text:span><text:span text:style-name="T7">綠電及再生能源</text:span><text:span text:style-name="T8">產業」</text:span><text:span text:style-name="T7">、</text:span><text:span text:style-name="T8">「</text:span><text:span text:style-name="T7">民生及戰備</text:span><text:span text:style-name="T8">產業」；另</text:span><text:span text:style-name="T7">規劃前瞻基礎建設第二期，</text:span><text:span text:style-name="T8">第一期已達到3,300億元，第二期為5</text:span><text:span text:style-name="T7">,</text:span><text:span text:style-name="T8">100億元之基礎建設。</text:span></text:p>
      <text:p text:style-name="P10"><text:span text:style-name="T7">台美之間的民間往來向來頻繁，除了產業合作密切外，</text:span><text:span text:style-name="T8">龔主委</text:span><text:span text:style-name="T7">特別感謝</text:span><text:span text:style-name="T8">美國商會至華府為台灣宣傳；</text:span><text:span text:style-name="T7">而除了民間管道外，台美雙方政府對政府的合作也不少，無論是台美數位經濟論壇(DEF)、周五要登場的人才循環大聯盟(TCA)或是之前的台美防疫聯合宣言，都象徵了</text:span><text:span text:style-name="T8">台美</text:span><text:span text:style-name="T7">之間關係強勁。</text:span></text:p>
      <text:p text:style-name="P10"><text:span text:style-name="T8">誠如</text:span><text:span text:style-name="T7">AIT</text:span><text:span text:style-name="T8">酈處長所提到</text:span><text:span text:style-name="T7">的，</text:span><text:span text:style-name="T8">台美是「真朋友、真進展」。</text:span><text:soft-page-break/><text:span text:style-name="T8">展望未來</text:span><text:span text:style-name="T7">，</text:span><text:span text:style-name="T8">針對白皮書建議，國發會將與商會充分討論，解決問題</text:span><text:span text:style-name="T7">，目標</text:span><text:span text:style-name="T8">突破今年成績。</text:span></text:p>
      <text:p text:style-name="P8"/>
      <text:p text:style-name="P7"><text:span text:style-name="T7">聯絡人：法制協調中心林志憲參事</text:span></text:p>
      <text:p text:style-name="P9"><text:span text:style-name="T7">辦公室電話：（02）2316-592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濟蕙</dc:creator>
    <meta:editing-cycles>5</meta:editing-cycles>
    <meta:print-date>2020-06-10T08:37:00</meta:print-date>
    <meta:creation-date>2020-06-10T08:43:00</meta:creation-date>
    <dc:date>2020-06-10T09:24:00</dc:date>
    <meta:editing-duration>PT5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5" meta:word-count="1077" meta:character-count="1140" meta:non-whitespace-character-count="1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