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 style:vertical-align="baseline" style:snap-to-layout-grid="false"/>
    </style:style>
    <style:style style:name="P3" style:family="paragraph" style:parent-style-name="Standard">
      <style:paragraph-properties fo:margin-left="0cm" fo:margin-right="-0.199cm" fo:margin-top="0cm" fo:margin-bottom="0.318cm" loext:contextual-spacing="false" fo:line-height="0.882cm" fo:text-align="center" style:justify-single-word="false" fo:text-indent="0cm" style:auto-text-indent="false" style:snap-to-layout-grid="false"/>
    </style:style>
    <style:style style:name="P4" style:family="paragraph" style:parent-style-name="Standard">
      <loext:graphic-properties draw:fill="solid" draw:fill-color="#ffffff"/>
      <style:paragraph-properties fo:margin-top="0.635cm" fo:margin-bottom="0cm" loext:contextual-spacing="false" fo:orphans="2" fo:widows="2" fo:background-color="#ffffff" style:vertical-align="baseline"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k02">
      <style:paragraph-properties fo:margin-left="0.988cm" fo:margin-right="0cm" fo:margin-top="0.318cm" fo:margin-bottom="0cm" loext:contextual-spacing="false" fo:line-height="0.847cm" fo:text-indent="-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.988cm" fo:margin-right="0cm" fo:margin-top="0.318cm" fo:margin-bottom="0cm" loext:contextual-spacing="true" fo:line-height="0.847cm" fo:text-indent="-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letter-kerning="true" style:font-size-complex="14pt"/>
    </style:style>
    <style:style style:name="P9" style:family="paragraph" style:parent-style-name="k02">
      <style:paragraph-properties fo:margin-left="0cm" fo:margin-right="0cm" fo:margin-top="0.318cm" fo:margin-bottom="0cm" loext:contextual-spacing="true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Times New Roman" fo:font-size="13.5pt" fo:font-weight="bold" style:font-name-asian="標楷體1" style:font-size-asian="13.5pt" style:font-weight-asian="bold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6" style:family="text">
      <style:text-properties fo:color="#000000" style:letter-kerning="true" style:font-size-complex="14pt"/>
    </style:style>
    <style:style style:name="T7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2" text:anchor-type="as-char" svg:width="3.134cm" svg:height="0.626cm" draw:z-index="0"><draw:image xlink:href="Pictures/10000201000001430000004146BD7F2EFAFCAA18.png" xlink:type="simple" xlink:show="embed" xlink:actuate="onLoad"/></draw:frame></text:p>
      <text:p text:style-name="P1"><text:span text:style-name="T2"><text:tab/></text:span></text:p>
      <text:p text:style-name="P3"><text:bookmark-start text:name="_GoBack"/><text:span text:style-name="T3">有關</text:span><text:span text:style-name="T5">「</text:span><text:span text:style-name="T3">前瞻基礎建設計畫</text:span><text:span text:style-name="T5">」</text:span><text:span text:style-name="T3">經費執行與台北市獲配經費之說明</text:span><text:bookmark-end text:name="_GoBack"/></text:p>
      <text:p text:style-name="P4"><text:span text:style-name="T4">發布單位：國土區域離島發展處</text:span></text:p>
      <text:p text:style-name="P2"><text:span text:style-name="T4">發布日期：109 年7 月27 日</text:span></text:p>
      <text:p text:style-name="P7"><text:span text:style-name="T6">一、截至109年6月(108年1月至109年6月)止，前瞻基礎建設計畫第2期(108-109年)特別預算累積分配數1,429億元，執行數1,332億元，計畫經費執行率為93.2%，即使扣除應付未付款等，執行率也超過7成，整體計畫執行進度良好。</text:span></text:p>
      <text:p text:style-name="P7"><text:span text:style-name="T6">二、除了中央推動計畫外，地方執行計畫都需有配合款。台北市財政狀況較佳，財力級次屬於第一級，依據「中央對直轄市及縣(市)政府補助辦法」規定，僅捷運系統及鐵路立體化中央才會提供補助，其他建設均無補助。目前台北市的鐵路都已地下化，捷運路網亦率各縣市之先，已大致完成，中央均有補助；另外，像外界關心全台高中以下學校裝冷氣政策，台北市也已裝設完成，基礎設施相對其他縣市完善，因此前瞻基礎建設計畫獲配經費較少。</text:span></text:p>
      <text:p text:style-name="P7"><text:span text:style-name="T6">三、台北市政府提出台北捷運環狀線北環段及南環段、翡翠原水管工程、文化生活圈建設、整建長照衛福據點及建置校園智慧網路等重要計畫，均已納入前瞻基礎建設計畫。</text:span></text:p>
      <text:p text:style-name="P7"><text:span text:style-name="T6">四、「前瞻基礎建設計畫」中，除重大專案計畫之外，包括水環境、數位及城鄉建設等3類建設項目，執行方式均屬競爭型機制，採取公開透明的評選機制，只要縣市精選能夠突顯計畫效益的案例，透過公平競爭方式，中央都會給予支持，不會獨厚某一縣市與區域。</text:span></text:p>
      <text:p text:style-name="P8"/>
      <text:p text:style-name="P9"><text:span text:style-name="T6">聯絡人：國土區域離島發展處彭紹博處長</text:span></text:p>
      <text:p text:style-name="P9"><text:span text:style-name="T6">聯絡電話：02-2316- 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7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1" style:num-suffix="、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251cm" fo:margin-bottom="0cm" fo:margin-left="2.988cm" fo:margin-right="3.149cm" style:writing-mode="lr-tb" style:layout-grid-color="#c0c0c0" style:layout-grid-lines="4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;yuhshing</meta:initial-creator>
    <dc:creator>謝晴如</dc:creator>
    <meta:editing-cycles>2</meta:editing-cycles>
    <meta:print-date>2020-07-27T08:42:00</meta:print-date>
    <meta:creation-date>2020-07-27T08:52:00</meta:creation-date>
    <dc:date>2020-07-27T08:52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2" meta:word-count="565" meta:character-count="609" meta:non-whitespace-character-count="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