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 style:vertical-align="baseline" style:snap-to-layout-grid="false"/>
    </style:style>
    <style:style style:name="P3" style:family="paragraph" style:parent-style-name="Standard">
      <style:paragraph-properties fo:margin-top="0cm" fo:margin-bottom="0.318cm" loext:contextual-spacing="false" fo:line-height="0.776cm" fo:text-align="center" style:justify-single-word="false" style:snap-to-layout-grid="false"/>
    </style:style>
    <style:style style:name="P4" style:family="paragraph" style:parent-style-name="Standard">
      <loext:graphic-properties draw:fill="solid" draw:fill-color="#ffffff"/>
      <style:paragraph-properties fo:margin-top="0.635cm" fo:margin-bottom="0cm" loext:contextual-spacing="false" fo:orphans="2" fo:widows="2" fo:background-color="#ffffff" style:vertical-align="baselin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k02">
      <style:paragraph-properties fo:margin-left="0.988cm" fo:margin-right="0cm" fo:margin-top="0.318cm" fo:margin-bottom="0cm" loext:contextual-spacing="false" fo:line-height="0.847cm" fo:text-indent="-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0.988cm" fo:margin-right="0cm" fo:margin-top="0.318cm" fo:margin-bottom="0cm" loext:contextual-spacing="true" fo:line-height="0.847cm" fo:text-indent="-0.98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letter-kerning="true" style:font-size-complex="14pt"/>
    </style:style>
    <style:style style:name="P8" style:family="paragraph" style:parent-style-name="k02">
      <style:paragraph-properties fo:margin-left="0cm" fo:margin-right="0cm" fo:margin-top="0.318cm" fo:margin-bottom="0cm" loext:contextual-spacing="true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3.5pt" fo:font-weight="bold" style:font-name-asian="標楷體1" style:font-size-asian="13.5pt" style:font-weight-asian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fo:color="#000000" style:letter-kerning="true" style:font-size-complex="14pt"/>
    </style:style>
    <style:style style:name="T6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2" text:anchor-type="as-char" svg:width="3.134cm" svg:height="0.626cm" draw:z-index="0"><draw:image xlink:href="Pictures/10000201000001430000004146BD7F2EFAFCAA18.png" xlink:type="simple" xlink:show="embed" xlink:actuate="onLoad"/></draw:frame></text:p>
      <text:p text:style-name="P1"><text:span text:style-name="T2"><text:tab/></text:span></text:p>
      <text:p text:style-name="P3"><text:span text:style-name="T3">有關7月12日台北市柯市長受訪表示「據他所知，前瞻計畫目前在實行端，執行率應該不到30％」</text:span><text:bookmark text:name="_GoBack"/><text:span text:style-name="T3">國發會之回應</text:span></text:p>
      <text:p text:style-name="P4"><text:span text:style-name="T4">發布單位：國土區域離島發展處</text:span></text:p>
      <text:p text:style-name="P2"><text:span text:style-name="T4">發布日期：109 年7 月12 日</text:span></text:p>
      <text:p text:style-name="P6"><text:span text:style-name="T5">一、前瞻建設計畫第2期(108-109年)特別預算經費，截至109年5月(108年1月至109年5月)止，特別預算累積分配數1,313億元，執行數1,233億元，計畫經費執行率為93.9%，整體計畫執行進度良好。</text:span></text:p>
      <text:p text:style-name="P6"><text:span text:style-name="T5">二、國發會與工程會對於前瞻計畫管考著重於計畫之執行進度，如中央執行之計畫及補助地方辦理之計畫已執行完成，但尚未完成經費付款，實務上會將「應付未付款」列計為執行數，以真實反映計畫執行之全貌，因預算執行的表達方式不同造成誤解。即便不列計已執行應付未付數、結餘款之實支數為1,007億元，實際經費支用率亦已達76.7%，中央執行及補助地方政府計畫均符合預定進度，計畫執行順遂。</text:span></text:p>
      <text:p text:style-name="P6"><text:span text:style-name="T5">三、另為加強補助地方政府預算執行情形，國發會已請各主管機關及早辦理年度計畫相關前置作業，如競爭型計畫需地方政府提案者，可採取計畫整體規劃及一次核定經費，分年度執行及管控之推動模式；行政院主計總處亦訂定合理且具彈性之撥款原則供各機關參考，以加速前瞻計畫之推動與執行。</text:span></text:p>
      <text:p text:style-name="P7"/>
      <text:p text:style-name="P8"><text:span text:style-name="T5">聯絡人：國土區域離島發展處彭紹博處長</text:span></text:p>
      <text:p text:style-name="P8"><text:span text:style-name="T5">聯絡電話：02-2316-5300 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suffix="、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0.589cm" fo:margin-left="3.17cm" fo:margin-right="3.17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2cm" fo:margin-left="0cm" fo:margin-right="0cm" fo:margin-top="1.0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;yuhshing</meta:initial-creator>
    <dc:creator>NDC</dc:creator>
    <meta:editing-cycles>4</meta:editing-cycles>
    <meta:print-date>2019-11-18T12:06:00</meta:print-date>
    <meta:creation-date>2020-07-12T07:58:00</meta:creation-date>
    <dc:date>2020-07-12T08:02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1" meta:word-count="490" meta:character-count="548" meta:non-whitespace-character-count="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