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</style:style>
    <style:style style:name="P9" style:family="paragraph" style:parent-style-name="Standard">
      <style:paragraph-properties fo:margin-left="1.136cm" fo:margin-right="0cm" fo:margin-top="0.222cm" fo:margin-bottom="0cm" loext:contextual-spacing="false" fo:line-height="0.776cm" fo:text-align="justify" style:justify-single-word="false" fo:text-indent="-1.139cm" style:auto-text-indent="false" style:snap-to-layout-grid="false"/>
    </style:style>
    <style:style style:name="P10" style:family="paragraph" style:parent-style-name="Standard">
      <style:paragraph-properties fo:margin-left="1.136cm" fo:margin-right="0cm" fo:margin-top="0.222cm" fo:margin-bottom="0cm" loext:contextual-spacing="false" fo:line-height="0.776cm" fo:text-align="justify" style:justify-single-word="false" fo:text-indent="-1.139cm" style:auto-text-indent="false" style:snap-to-layout-grid="false"/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P11" style:family="paragraph" style:parent-style-name="Standard">
      <style:paragraph-properties fo:margin-left="1.699cm" fo:margin-right="0cm" style:line-height-at-least="0cm" fo:text-align="justify" style:justify-single-word="false" fo:text-indent="-1.275cm" style:auto-text-indent="false" style:vertical-align="baseline" style:snap-to-layout-grid="false"/>
    </style:style>
    <style:style style:name="P12" style:family="paragraph" style:parent-style-name="Standard" style:master-page-name="Standard">
      <style:paragraph-properties fo:line-height="0.917cm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k02">
      <style:paragraph-properties fo:margin-left="1.129cm" fo:margin-right="0cm" fo:margin-top="0.318cm" fo:margin-bottom="0.318cm" loext:contextual-spacing="false" fo:line-height="0.917cm" fo:text-indent="-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style:letter-kerning="false" style:font-name-asian="標楷體" style:font-size-asian="16pt" style:font-name-complex="Times New Roman1" style:font-size-complex="16pt"/>
    </style:style>
    <style:style style:name="T6" style:family="text"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7" style:family="text">
      <style:text-properties fo:color="#ff0000"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T10" style:family="text">
      <style:text-properties fo:color="#000000" style:font-name="Times New Roman" fo:font-size="16pt" style:rfc-language-tag="x-none" style:letter-kerning="false" style:font-name-asian="標楷體" style:font-size-asian="16pt" style:language-asian="zh" style:country-asian="HK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12" text:anchor-type="as-char" svg:width="3.817cm" svg:height="0.762cm" draw:z-index="0"><draw:image xlink:href="Pictures/10000201000001430000004146BD7F2EFAFCAA18.png" xlink:type="simple" xlink:show="embed" xlink:actuate="onLoad"/></draw:frame></text:p>
      <text:p text:style-name="P1"><text:span text:style-name="T1">國家發展委員會　新聞稿</text:span></text:p>
      <text:p text:style-name="P2"/>
      <text:p text:style-name="P4"><text:span text:style-name="T2">維持勞動市場穩定，加速後續振興推動</text:span></text:p>
      <text:p text:style-name="P7"><text:span text:style-name="T4">　　　</text:span></text:p>
      <text:p text:style-name="P8"><text:span text:style-name="T6">發布日期：109年5月22日</text:span></text:p>
      <text:p text:style-name="P8"><text:span text:style-name="T6">發布單位：人力發展處</text:span></text:p>
      <text:p text:style-name="P9"><text:span text:style-name="T5">一、全球疫情持續擴散，擴大對於經濟及就業市場的影響，今日主計總處發表最新失業率數字為4.03％，政府已陸續推動多項協助措施，料想可抑制失業率之大幅攀升，不至於超過網路泡沫(90年12月失業率為5.35%)及金融海嘯(98年9月為6.04%)時期水準。台灣4月失業率（季節調整後）僅較2月增加0.4%、較3月增加0.3%；相較於其他主要國家（如美國、</text:span><text:bookmark text:name="_GoBack"/><text:span text:style-name="T5">加拿大、澳洲、香港等）之下，除南韓外皆失業率增加快速，4月份失業率相較於2月份或3月份皆高於1%，部分國家更增加超過一成，台灣係相對穩定。</text:span></text:p>
      <text:p text:style-name="P10"/>
      <text:p text:style-name="P9"><text:span text:style-name="T5">二、以國際就業趨勢來說，台灣4月份失業率雖增至4.03%，然而就業人口並未大幅下降。與2月比較，我國4月就業人數1,146.7萬人（有工作的國人）比2月減少5.6萬人，減幅為0.5%。同段時期而言，南韓就業人數減少幅度為1.0%、香港減3.0%，美國4月減幅高達15.6%。今年4月如與去年同月比較，我國就業人數減0.1%，南韓減1.8%，香港減5.4%，美國減14.9%。相對而言，我國因疫情而流失的工作機會的現象，相較其他國家和緩許多。</text:span></text:p>
      <text:p text:style-name="P10"/>
      <text:p text:style-name="P9"><text:soft-page-break/><text:span text:style-name="T5">三、由於國內疫情控制遠優於各國，且未封城、未停工停產，民眾日常生活及整體經濟活動受疫情影響相較其他國家為低。目前主要工業國家之疫情已有紓緩現象，加以政府全力推動紓困振興措施，推動台商回台投資，加速公共建設，今年國內經濟成長率保一應無問題，預計呈現Nike型復甦。此波疫情對臺灣勞動力市場的影響有限，惟7、8月受應屆畢業生投入職場影響，在疫情衝擊下，政府將持續觀察、因應。</text:span></text:p>
      <text:p text:style-name="P14"><text:span text:style-name="T8">四、全力「保就業」</text:span></text:p>
      <text:p text:style-name="P11"><text:span text:style-name="T5">(一) 確保事業單位正常營運：提供事業單位優惠貸款、補貼其員工薪資及營運資金，以力挺事業度過難關，維持勞工穩定就業。</text:span></text:p>
      <text:p text:style-name="P11"><text:span text:style-name="T5">(二) 力保勞工就業：推動「充電再出發訓練計畫」及「安心就業計畫」協助減班休息勞工，另正針對畢業青年規劃促進就業措施。</text:span></text:p>
      <text:p text:style-name="P11"><text:span text:style-name="T5">(三) 確保失業勞工生活無虞：除提供失業給付確保其生活無虞外，亦提出「安穩僱用計畫」，獎助事業單位僱用特定類型失業者，以促進其就業，避免失業情形惡化。</text:span></text:p>
      <text:p text:style-name="P3"/>
      <text:p text:style-name="P5"><text:span text:style-name="T9">聯絡人：</text:span><text:span text:style-name="T10">人力</text:span><text:span text:style-name="T9">發展處</text:span><text:span text:style-name="T10">林至美</text:span><text:span text:style-name="T9">處長</text:span></text:p>
      <text:p text:style-name="P5"><text:span text:style-name="T9">辦公室電話：(02) 2316-5379</text:span></text:p>
      <text:p text:style-name="P6"/>
      <text:p text:style-name="P5"><text:span text:style-name="T9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周漢樺</dc:creator>
    <meta:editing-cycles>5</meta:editing-cycles>
    <meta:print-date>2020-05-22T09:34:00</meta:print-date>
    <meta:creation-date>2020-05-22T09:46:00</meta:creation-date>
    <dc:date>2020-05-22T09:50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7" meta:word-count="851" meta:character-count="940" meta:non-whitespace-character-count="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