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 style:master-page-name="Standard">
      <style:paragraph-properties fo:line-height="0.917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917cm" fo:text-indent="1.24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6" style:family="text">
      <style:text-properties fo:color="#ff0000"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817cm" svg:height="0.762cm" draw:z-index="0"><draw:image xlink:href="Pictures/10000201000001430000004146BD7F2EFAFCAA18.png" xlink:type="simple" xlink:show="embed" xlink:actuate="onLoad"/></draw:frame></text:p>
      <text:p text:style-name="P1"><text:span text:style-name="T1">國家發展委員會　新聞稿</text:span></text:p>
      <text:p text:style-name="P2"/>
      <text:p text:style-name="P3"><text:span text:style-name="T2">國發會推動臺灣區塊鏈生態系有成，更將規劃國家級應用戰略</text:span></text:p>
      <text:p text:style-name="P6"><text:bookmark text:name="_GoBack"/><text:span text:style-name="T4">　　　</text:span></text:p>
      <text:p text:style-name="P7"><text:span text:style-name="T5">發布日期：109年5月19日</text:span></text:p>
      <text:p text:style-name="P7"><text:span text:style-name="T5">發布單位：產業發展處</text:span></text:p>
      <text:p text:style-name="P10"><text:span text:style-name="T7">有鑑於區塊鏈技術已成數位經濟時代重要發展，國發會主動邀集產官學研及區塊鏈新創業者共同合作，於108年7月正式成立臺灣區塊鏈大聯盟，業者並推舉陳美伶主委擔任總召集人。短短300天，已有超過150多位會員加入，公私部門亦有許多利用區塊鏈技術，應用於於金融、法律、農業、環境、物流、證書等領域之案例，普及了區塊鏈的應用場景，更充分落實了聯盟打造跨領域區塊鏈+生態系的成立宣言。</text:span></text:p>
      <text:p text:style-name="P10"><text:span text:style-name="T7">國發會表示，許多政府機關已與民間共同推展相關應用服務的可行性：如法務部的律師證書防偽及鑑識報告，衛福部的醫療院所同意書等。為了加強連結產、政、學界推動區塊鏈之力道，國發會正規劃國家級區塊鏈戰略方案，以打造臺灣區塊鏈產業卓越品牌為願景，規劃從基礎環境建立國家級區塊鏈基礎設施，政府與企業聯手發展區塊鏈智能契約等功能模組，提供公私領域建立區塊鏈服務/產品。另外，本會將偕同政府力量，分別從人才、資金、技術、法規、資訊安全等核心工作，協助</text:span><text:soft-page-break/><text:span text:style-name="T7">區塊鏈服務商轉，以進一步扶植區塊鏈新創企業。未來將在大聯盟跨部會平臺上進一步討論並落實應用戰略。</text:span></text:p>
      <text:p text:style-name="P11"><text:span text:style-name="T7">國發會表示，近一年來臺灣區塊鏈大聯盟執行成效卓著，累計召開了17場次的工作小組會議、2場協調會議、4場產業共創分享會。3個工作小組亦有具體進展：法規調適方面，諸如互利金融平台營運稅務、虛擬通貨營業稅課徵等議題，已由主管部會檢討修正中。應用發展方面，聯盟會員則提出包括碳權幣應用、數位音樂保存、反洗錢等應用場域，讓區塊鏈與日常生活有更密切的結合。國際連結方面，聯盟不僅參加歐盟國際區塊鏈可信任協會(INATBA)於西班牙的「全球區塊鏈大會」，並已申請加入INATBA會員。此外，聯盟亦協助會員參與新加坡金融科技嘉年華、臺北金融科技展等國際展會，有效提高會員國際連結度與能見度。</text:span></text:p>
      <text:p text:style-name="P11"><text:span text:style-name="T7">今年聯盟將持續促成政府與企業合作、強化國際連結。前者，聯盟鼓勵會員積極參與「2020總統盃黑客松」，已有13家會員參與；另一方面，聯盟與內政、經濟、文化、交通、衛福等部會共同舉辦「2020資料創新應用競賽」，以提供新創及學生團隊區塊鏈技術的應用操作機會。透過政府出題，業者解題的互動模式，將能更加拓展區塊鏈的落地應用機會。</text:span></text:p>
      <text:p text:style-name="P10"><text:span text:style-name="T7">未來臺灣區塊鏈大聯盟將持續扮演產官學溝通平臺的角色，並做為國發會及相關部會推動區塊鏈國家級戰略的溝通平台，從法規調適、應用發展、產學合作、國際連結等面向完備我國區塊鏈發展環境，成為驅動「區塊鏈+」的連鎖能量。</text:span></text:p>
      <text:p text:style-name="P4"><text:span text:style-name="T8">聯絡人：產業發展處詹方冠處長</text:span></text:p>
      <text:p text:style-name="P4"><text:span text:style-name="T8">辦公室電話：(02) 2316-5850</text:span></text:p>
      <text:p text:style-name="P5"/>
      <text:p text:style-name="P4"><text:soft-page-break/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平安</dc:creator>
    <meta:editing-cycles>2</meta:editing-cycles>
    <meta:print-date>2020-05-19T08:04:00</meta:print-date>
    <meta:creation-date>2020-05-19T08:33:00</meta:creation-date>
    <dc:date>2020-05-19T08:3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5" meta:word-count="1056" meta:character-count="1102" meta:non-whitespace-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