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新細明體1" svg:font-family="新細明體"/>
    <style:font-face style:name="新細明體4" svg:font-family="新細明體" style:font-family-generic="decorative"/>
    <style:font-face style:name="標楷體5" svg:font-family="標楷體" style:font-family-generic="decorative"/>
    <style:font-face style:name="Times New Roman2" svg:font-family="'Times New Roman'" style:font-family-generic="roman"/>
    <style:font-face style:name="新細明體2" svg:font-family="新細明體" style:font-family-generic="roman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Adobe Arabic" svg:font-family="'Adobe Arabic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3" svg:font-family="新細明體" style:font-pitch="fixed"/>
    <style:font-face style:name="標楷體4" svg:font-family="標楷體" style:font-pitch="fixed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fill="solid" draw:fill-color="#dbeef4" draw:textarea-vertical-align="middle" draw:auto-grow-height="false" draw:fit-to-size="false" fo:min-height="0cm" fo:min-width="0cm" fo:padding-top="0.178cm" fo:padding-bottom="0.178cm" fo:padding-left="0.355cm" fo:padding-right="0.355cm" fo:wrap-option="wrap" draw:shadow="visible" draw:shadow-offset-x="0.074cm" draw:shadow-offset-y="0.074cm" draw:shadow-color="#000000" draw:shadow-opacity="40%"/>
    </style:style>
    <style:style style:name="gr2" style:family="graphic" style:parent-style-name="standard">
      <style:graphic-properties draw:stroke="none" svg:stroke-width="0.053cm" draw:fill="solid" draw:fill-color="#dbeef4" draw:textarea-vertical-align="middle" draw:auto-grow-height="false" draw:fit-to-size="false" fo:min-height="0cm" fo:min-width="0cm" fo:padding-top="0.178cm" fo:padding-bottom="0.178cm" fo:padding-left="0.355cm" fo:padding-right="0.355cm" fo:wrap-option="wrap"/>
    </style:style>
    <style:style style:name="gr3" style:family="graphic" style:parent-style-name="standard">
      <style:graphic-properties draw:stroke="none" svg:stroke-width="0.053cm" draw:fill="solid" draw:fill-color="#d99694" draw:textarea-vertical-align="middle" draw:auto-grow-height="false" draw:fit-to-size="false" fo:min-height="0cm" fo:min-width="0cm" fo:padding-top="0.178cm" fo:padding-bottom="0.178cm" fo:padding-left="0.355cm" fo:padding-right="0.355cm" fo:wrap-option="wrap"/>
    </style:style>
    <style:style style:name="gr4" style:family="graphic" style:parent-style-name="standard">
      <style:graphic-properties draw:stroke="none" svg:stroke-width="0.053cm" draw:fill="solid" draw:fill-color="#f2dcdb" draw:textarea-vertical-align="top" draw:auto-grow-height="false" draw:fit-to-size="false" fo:min-height="0cm" fo:min-width="0cm" fo:padding-top="0.178cm" fo:padding-bottom="0.178cm" fo:padding-left="0.355cm" fo:padding-right="0.355cm" fo:wrap-option="wrap"/>
    </style:style>
    <style:style style:name="gr5" style:family="graphic" style:parent-style-name="standard">
      <style:graphic-properties draw:stroke="none" svg:stroke-width="0.053cm" draw:fill="solid" draw:fill-color="#ccc1da" draw:textarea-vertical-align="middle" draw:auto-grow-height="false" draw:fit-to-size="false" fo:min-height="0cm" fo:min-width="0cm" fo:padding-top="0.178cm" fo:padding-bottom="0.178cm" fo:padding-left="0.355cm" fo:padding-right="0.355cm" fo:wrap-option="wrap"/>
    </style:style>
    <style:style style:name="gr6" style:family="graphic" style:parent-style-name="standard">
      <style:graphic-properties draw:stroke="none" svg:stroke-width="0.053cm" draw:fill="solid" draw:fill-color="#e6e0ec" draw:textarea-vertical-align="top" draw:auto-grow-height="false" draw:fit-to-size="false" fo:min-height="0cm" fo:min-width="0cm" fo:padding-top="0.178cm" fo:padding-bottom="0.178cm" fo:padding-left="0.355cm" fo:padding-right="0.355cm" fo:wrap-option="wrap"/>
    </style:style>
    <style:style style:name="gr7" style:family="graphic" style:parent-style-name="standard">
      <style:graphic-properties draw:stroke="none" svg:stroke-width="0.026cm" draw:fill="solid" draw:fill-color="#d7e4bd" draw:textarea-vertical-align="middle" draw:auto-grow-height="false" draw:fit-to-size="false" fo:min-height="0cm" fo:min-width="0cm" fo:padding-top="0.178cm" fo:padding-bottom="0.178cm" fo:padding-left="0.355cm" fo:padding-right="0.355cm" fo:wrap-option="wrap" draw:shadow="visible" draw:shadow-offset-x="0.074cm" draw:shadow-offset-y="0.074cm" draw:shadow-color="#000000" draw:shadow-opacity="40%"/>
    </style:style>
    <style:style style:name="gr8" style:family="graphic" style:parent-style-name="standard">
      <style:graphic-properties draw:stroke="none" svg:stroke-width="0.053cm" draw:fill="solid" draw:fill-color="#dce6f2" draw:textarea-vertical-align="top" draw:auto-grow-height="false" draw:fit-to-size="false" fo:min-height="0cm" fo:min-width="0cm" fo:padding-top="0.178cm" fo:padding-bottom="0.178cm" fo:padding-left="0.355cm" fo:padding-right="0.355cm" fo:wrap-option="wrap"/>
    </style:style>
    <style:style style:name="gr9" style:family="graphic" style:parent-style-name="standard">
      <style:graphic-properties draw:stroke="none" svg:stroke-width="0.053cm" draw:fill="solid" draw:fill-color="#b9cde5" draw:textarea-vertical-align="middle" draw:auto-grow-height="false" draw:fit-to-size="false" fo:min-height="0cm" fo:min-width="0cm" fo:padding-top="0.178cm" fo:padding-bottom="0.178cm" fo:padding-left="0.355cm" fo:padding-right="0.355cm" fo:wrap-option="wrap"/>
    </style:style>
    <style:style style:name="gr10" style:family="graphic" style:parent-style-name="standard">
      <style:graphic-properties draw:stroke="none" svg:stroke-width="0.053cm" draw:fill="solid" draw:fill-color="#fdeada" draw:textarea-vertical-align="top" draw:auto-grow-height="false" draw:fit-to-size="false" fo:min-height="0cm" fo:min-width="0cm" fo:padding-top="0.178cm" fo:padding-bottom="0.178cm" fo:padding-left="0.355cm" fo:padding-right="0.355cm" fo:wrap-option="wrap"/>
    </style:style>
    <style:style style:name="gr11" style:family="graphic" style:parent-style-name="standard">
      <style:graphic-properties draw:stroke="none" svg:stroke-width="0.053cm" draw:fill="solid" draw:fill-color="#fcd5b5" draw:textarea-vertical-align="middle" draw:auto-grow-height="false" draw:fit-to-size="false" fo:min-height="0cm" fo:min-width="0cm" fo:padding-top="0.178cm" fo:padding-bottom="0.178cm" fo:padding-left="0.355cm" fo:padding-right="0.355cm" fo:wrap-option="wrap"/>
    </style:style>
    <style:style style:name="gr12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8cm" fo:padding-bottom="0.178cm" fo:padding-left="0.355cm" fo:padding-right="0.355cm" fo:wrap-option="wrap"/>
    </style:style>
    <style:style style:name="gr13" style:family="graphic">
      <style:graphic-properties style:protect="size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7.944cm" fo:padding-top="0.184cm" fo:padding-bottom="0.184cm" fo:padding-left="0.369cm" fo:padding-right="0.369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7.944cm" fo:padding-top="0.184cm" fo:padding-bottom="0.184cm" fo:padding-left="0.369cm" fo:padding-right="0.369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dbeef4"/>
      <style:paragraph-properties fo:text-align="start" style:font-independent-line-spacing="true"/>
      <style:text-properties fo:font-size="25pt"/>
    </style:style>
    <style:style style:name="P3" style:family="paragraph">
      <loext:graphic-properties draw:fill="solid" draw:fill-color="#d99694"/>
      <style:paragraph-properties fo:text-align="start" style:font-independent-line-spacing="true"/>
      <style:text-properties fo:font-size="25pt"/>
    </style:style>
    <style:style style:name="P4" style:family="paragraph">
      <style:paragraph-properties fo:margin-left="0cm" fo:margin-right="0cm" fo:margin-top="0.106cm" fo:margin-bottom="0cm" style:line-height-at-least="0.564cm" fo:text-align="justify" fo:text-indent="0cm" style:punctuation-wrap="simple" style:writing-mode="lr-tb"/>
      <style:text-properties fo:hyphenate="false"/>
    </style:style>
    <style:style style:name="P5" style:family="paragraph">
      <loext:graphic-properties draw:fill="solid" draw:fill-color="#f2dcdb"/>
      <style:paragraph-properties fo:text-align="start" style:font-independent-line-spacing="true"/>
      <style:text-properties fo:font-size="25pt"/>
    </style:style>
    <style:style style:name="P6" style:family="paragraph">
      <loext:graphic-properties draw:fill="solid" draw:fill-color="#ccc1da"/>
      <style:paragraph-properties fo:text-align="start" style:font-independent-line-spacing="true"/>
      <style:text-properties fo:font-size="25pt"/>
    </style:style>
    <style:style style:name="P7" style:family="paragraph">
      <loext:graphic-properties draw:fill="solid" draw:fill-color="#e6e0ec"/>
      <style:paragraph-properties fo:text-align="start" style:font-independent-line-spacing="true"/>
      <style:text-properties fo:font-size="25pt"/>
    </style:style>
    <style:style style:name="P8" style:family="paragraph">
      <loext:graphic-properties draw:fill="solid" draw:fill-color="#d7e4bd"/>
      <style:paragraph-properties fo:text-align="start" style:font-independent-line-spacing="true"/>
      <style:text-properties fo:font-size="25pt"/>
    </style:style>
    <style:style style:name="P9" style:family="paragraph">
      <style:paragraph-properties fo:margin-left="0cm" fo:margin-right="0cm" fo:margin-top="0cm" fo:margin-bottom="0cm" style:line-height-at-least="0.6cm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dce6f2"/>
      <style:paragraph-properties fo:text-align="start" style:font-independent-line-spacing="true"/>
      <style:text-properties fo:font-size="25pt"/>
    </style:style>
    <style:style style:name="P11" style:family="paragraph">
      <loext:graphic-properties draw:fill="solid" draw:fill-color="#b9cde5"/>
      <style:paragraph-properties fo:text-align="start" style:font-independent-line-spacing="true"/>
      <style:text-properties fo:font-size="25pt"/>
    </style:style>
    <style:style style:name="P12" style:family="paragraph">
      <style:paragraph-properties fo:margin-left="0cm" fo:margin-right="0cm" fo:margin-top="0.106cm" fo:margin-bottom="0cm" style:line-height-at-least="0.564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06cm" fo:margin-bottom="0.212cm" style:line-height-at-least="0.564cm" fo:text-align="justify" fo:text-indent="0cm" style:punctuation-wrap="simple" style:writing-mode="lr-tb"/>
      <style:text-properties fo:hyphenate="false"/>
    </style:style>
    <style:style style:name="P14" style:family="paragraph">
      <loext:graphic-properties draw:fill="solid" draw:fill-color="#fdeada"/>
      <style:paragraph-properties fo:text-align="start" style:font-independent-line-spacing="true"/>
      <style:text-properties fo:font-size="25pt"/>
    </style:style>
    <style:style style:name="P15" style:family="paragraph">
      <loext:graphic-properties draw:fill="solid" draw:fill-color="#fcd5b5"/>
      <style:paragraph-properties fo:text-align="start" style:font-independent-line-spacing="true"/>
      <style:text-properties fo:font-size="25pt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7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標楷體3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標楷體3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新細明體1" fo:font-size="15pt" fo:letter-spacing="normal" fo:font-style="normal" style:text-underline-style="none" fo:font-weight="bold" style:font-name-asian="標楷體3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標楷體3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新細明體1" fo:font-size="15pt" fo:letter-spacing="normal" fo:font-style="normal" style:text-underline-style="none" fo:font-weight="bold" style:font-name-asian="新細明體1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3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3" style:font-size-asian="14pt" style:font-style-asian="normal" style:font-weight-asian="normal" style:font-name-complex="Adobe Arabic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3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7pt" fo:letter-spacing="normal" fo:font-style="normal" style:text-underline-style="none" fo:font-weight="normal" style:font-name-asian="+mn-ea1" style:font-size-asian="17pt" style:font-style-asian="normal" style:font-weight-asian="normal" style:font-name-complex="+mn-cs1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25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2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3" draw:style-name="gr1" draw:text-style-name="P2" draw:layer="layout" svg:width="2.159cm" svg:height="22.191cm" svg:x="0.383cm" svg:y="4.334cm">
          <text:p text:style-name="P1"><text:span text:style-name="T1">推動措施及具體做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0" draw:style-name="gr2" draw:text-style-name="P2" draw:layer="layout" svg:width="7.4cm" svg:height="1.067cm" svg:x="11.979cm" svg:y="3.134cm">
          <text:p text:style-name="P1"><text:span text:style-name="T2">多元出場</text:span><text:span text:style-name="T3">･</text:span><text:span text:style-name="T2">帶動正向循環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5" draw:style-name="gr2" draw:text-style-name="P2" draw:layer="layout" svg:width="8.8cm" svg:height="1.067cm" svg:x="19.58cm" svg:y="3.134cm">
          <text:p text:style-name="P1"><text:span text:style-name="T2">國家品牌</text:span><text:span text:style-name="T3">･</text:span><text:span text:style-name="T2">協助新創壯大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1" draw:style-name="gr2" draw:text-style-name="P2" draw:layer="layout" svg:width="6.8cm" svg:height="1.067cm" svg:x="28.581cm" svg:y="3.134cm">
          <text:p text:style-name="P1"><text:span text:style-name="T2">擴大採購</text:span><text:span text:style-name="T3">･</text:span><text:span text:style-name="T2">政府新創雙贏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1" draw:style-name="gr3" draw:text-style-name="P3" draw:layer="layout" svg:width="6.8cm" svg:height="0.799cm" svg:x="28.581cm" svg:y="13.074cm">
          <text:p text:style-name="P1"><text:span text:style-name="T2">鼓勵機關採購新創服務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62" draw:style-name="gr4" draw:text-style-name="P5" draw:layer="layout" svg:width="6.8cm" svg:height="12.59cm" svg:x="28.581cm" svg:y="13.935cm">
          <text:p text:style-name="P4"><text:span text:style-name="T4">4.3 </text:span><text:span text:style-name="T4">強化採購補助機制</text:span></text:p>
          <text:list text:style-name="L2">
            <text:list-item>
              <text:p text:style-name="P4"><text:span text:style-name="T5">強化新創採購補助地方政府機制，並研議放寬新創年限限制</text:span></text:p>
            </text:list-item>
          </text:list>
          <text:p text:style-name="P4"><text:span text:style-name="T4">4.4 </text:span><text:span text:style-name="T4">成功故事帶動採購</text:span></text:p>
          <text:list text:continue-numbering="true" text:style-name="L2">
            <text:list-item>
              <text:p text:style-name="P4"><text:span text:style-name="T5">辦理新創採購獎，加強行銷新創採購成功故事，帶動政府機關採購新創產品</text:span></text:p>
            </text:list-item>
          </text:list>
          <text:p text:style-name="P4"><text:span text:style-name="T4">4.5 </text:span><text:span text:style-name="T4">加強宣導採購彈性機制</text:span></text:p>
          <text:list text:continue-numbering="true" text:style-name="L2">
            <text:list-item>
              <text:p text:style-name="P4"><text:span text:style-name="T5">勞務採購以免收保證金為原則，且無須規定廠商須具備一定實績</text:span></text:p>
            </text:list-item>
            <text:list-item>
              <text:p text:style-name="P4"><text:span text:style-name="T5">機關於評選會議前應充分與評選委員溝通，以利採購創新產品及服務</text:span></text:p>
            </text:list-item>
            <text:list-item>
              <text:p text:style-name="P4"><text:span text:style-name="T5">新創如有採購爭議，工程會可協助處理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3" draw:style-name="gr3" draw:text-style-name="P3" draw:layer="layout" svg:width="6.8cm" svg:height="0.719cm" svg:x="28.581cm" svg:y="4.334cm">
          <text:p text:style-name="P1"><text:span text:style-name="T2">協助新創爭取採購資源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64" draw:style-name="gr4" draw:text-style-name="P5" draw:layer="layout" svg:width="6.8cm" svg:height="7.8cm" svg:x="28.581cm" svg:y="5.134cm">
          <text:p text:style-name="P4"><text:span text:style-name="T4">4.1 </text:span><text:span text:style-name="T4">推薦優質新創上架</text:span></text:p>
          <text:list text:style-name="L2">
            <text:list-item>
              <text:p text:style-name="P4"><text:span text:style-name="T5">與新創社群合作，共同推薦優質新創上架新創共同供應契約</text:span></text:p>
            </text:list-item>
          </text:list>
          <text:p text:style-name="P4"><text:span text:style-name="T4">4.2 </text:span><text:span text:style-name="T4">主動推介促成合作</text:span></text:p>
          <text:list text:continue-numbering="true" text:style-name="L2">
            <text:list-item>
              <text:p text:style-name="P4"><text:span text:style-name="T5">主動向公務機關推薦合適的新創服務</text:span><text:span text:style-name="T5">/</text:span><text:span text:style-name="T5">產品，促成業務合作，並可優先聚焦創新教育、智慧交通及觀光之推廣應用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5" draw:style-name="gr5" draw:text-style-name="P6" draw:layer="layout" svg:width="7.4cm" svg:height="0.683cm" svg:x="11.979cm" svg:y="4.334cm">
          <text:p text:style-name="P1"><text:span text:style-name="T2">帶動企業併購新創氛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8" draw:style-name="gr5" draw:text-style-name="P6" draw:layer="layout" svg:width="7.4cm" svg:height="0.748cm" svg:x="11.986cm" svg:y="15.935cm">
          <text:p text:style-name="P1"><text:span text:style-name="T2">協助優質新創上市櫃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69" draw:style-name="gr6" draw:text-style-name="P7" draw:layer="layout" svg:width="7.4cm" svg:height="9.789cm" svg:x="11.979cm" svg:y="16.735cm">
          <text:p text:style-name="P4"><text:span text:style-name="T4">2.3 </text:span><text:span text:style-name="T4">研議出具新創意見書</text:span></text:p>
          <text:list text:style-name="L2">
            <text:list-item>
              <text:p text:style-name="P4"><text:span text:style-name="T5">精進科技事業具市場性意見書相關機制，就不同領域之新創，由主管部會出具市場性意見書，並可納入適合新創的評估標準</text:span></text:p>
            </text:list-item>
          </text:list>
          <text:p text:style-name="P4"><text:span text:style-name="T4">2.4 </text:span><text:span text:style-name="T4">鬆綁多元上市櫃規定</text:span></text:p>
          <text:list text:continue-numbering="true" text:style-name="L2">
            <text:list-item>
              <text:p text:style-name="P4"><text:span text:style-name="T5">參考其他國家規範及國內指標性新創發展情形，研議放寬市值、營收、淨值等規定</text:span></text:p>
            </text:list-item>
          </text:list>
          <text:p text:style-name="P4"><text:span text:style-name="T4">2.5 </text:span><text:span text:style-name="T4">創設新板協助募資</text:span></text:p>
          <text:list text:continue-numbering="true" text:style-name="L2">
            <text:list-item>
              <text:p text:style-name="P4"><text:span text:style-name="T5">研議創設優先開放專業投資人交易之創新性新板，鼓勵新形態、具發展性的業者掛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7" draw:text-style-name="P8" draw:layer="layout" svg:width="34.998cm" svg:height="1.448cm" svg:x="0.383cm" svg:y="0.134cm">
          <text:p text:style-name="P1"><text:span text:style-name="T6">精進新創事業投資環境</text:span><text:span text:style-name="T6">2.0(</text:span><text:span text:style-name="T6">草案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1" draw:text-style-name="P2" draw:layer="layout" svg:width="2.159cm" svg:height="1.067cm" svg:x="0.383cm" svg:y="3.134cm">
          <text:p text:style-name="P9"><text:span text:style-name="T2">四大政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4" draw:style-name="gr6" draw:text-style-name="P7" draw:layer="layout" svg:width="7.4cm" svg:height="10.6cm" svg:x="11.979cm" svg:y="5.134cm">
          <text:p text:style-name="P4"><text:span text:style-name="T4">2.1 </text:span><text:span text:style-name="T4">加速修正企併法擴大誘因</text:span></text:p>
          <text:list text:style-name="L2">
            <text:list-item>
              <text:p text:style-name="P4"><text:span text:style-name="T5">增訂企業因併購產生之無形資產可分年攤銷</text:span></text:p>
            </text:list-item>
            <text:list-item>
              <text:p text:style-name="P4"><text:span text:style-name="T5">放寬非對稱併購門檻，支付對價不超過存續公司淨值，由</text:span><text:span text:style-name="T5">2%</text:span><text:span text:style-name="T5">放寬至</text:span><text:span text:style-name="T5">20%</text:span></text:p>
            </text:list-item>
          </text:list>
          <text:p text:style-name="P4"><text:span text:style-name="T4">2.2 </text:span><text:span text:style-name="T4">精準對接企業與新創</text:span></text:p>
          <text:list text:continue-numbering="true" text:style-name="L2">
            <text:list-item>
              <text:p text:style-name="P4"><text:span text:style-name="T5">加強與企業溝通了解需求，主動建議可提供服務之新創，並辦理 </text:span><text:span text:style-name="T5">Demo Pitch </text:span><text:span text:style-name="T5">等活動，營造合作機會</text:span></text:p>
            </text:list-item>
            <text:list-item>
              <text:p text:style-name="P4"><text:span text:style-name="T5">透過論壇、媒體報導等方式，提升社會對企業併購、投資新創議題之重視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9" draw:style-name="gr2" draw:text-style-name="P2" draw:layer="layout" svg:width="9.02cm" svg:height="1.067cm" svg:x="2.758cm" svg:y="3.134cm">
          <text:p text:style-name="P1"><text:span text:style-name="T2">引導資金</text:span><text:span text:style-name="T7">･</text:span><text:span text:style-name="T2">加速新創成長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47" draw:style-name="gr8" draw:text-style-name="P10" draw:layer="layout" svg:width="9.02cm" svg:height="10.6cm" svg:x="2.758cm" svg:y="5.134cm">
          <text:p text:style-name="P4"><text:span text:style-name="T8">1.1 </text:span><text:span text:style-name="T8">擴大天使投資效益</text:span></text:p>
          <text:list text:style-name="L2">
            <text:list-item>
              <text:p text:style-name="P4"><text:span text:style-name="T9">研議鬆綁創業天使投資租稅優惠規定，如年限等，並對外揭露新創名單</text:span></text:p>
            </text:list-item>
          </text:list>
          <text:p text:style-name="P4"><text:span text:style-name="T4">1.2 </text:span><text:span text:style-name="T4">活絡股權募資市場</text:span></text:p>
          <text:list text:continue-numbering="true" text:style-name="L2">
            <text:list-item>
              <text:p text:style-name="P4"><text:span text:style-name="T10">提高股權募資平台認購金額限制，並開放具一定財力之專業者不受此限 </text:span></text:p>
            </text:list-item>
            <text:list-item>
              <text:p text:style-name="P4"><text:span text:style-name="T10">投資股權募資平台及創櫃板新創之投資人可適用天使投資租稅優惠</text:span></text:p>
            </text:list-item>
            <text:list-item>
              <text:p text:style-name="P4"><text:span text:style-name="T10">研議推動天使投資人登錄機制</text:span></text:p>
            </text:list-item>
          </text:list>
          <text:p text:style-name="P4"><text:span text:style-name="T4">1.3 </text:span><text:span text:style-name="T4">放寬有限合夥創投門檻</text:span></text:p>
          <text:list text:continue-numbering="true" text:style-name="L2">
            <text:list-item>
              <text:p text:style-name="P4"><text:span text:style-name="T5">研議降低適用透視個體概念課稅之有限合夥創投約定出資門檻</text:span></text:p>
            </text:list-item>
          </text:list>
          <text:p text:style-name="P4"><text:span text:style-name="T4">1.4 </text:span><text:span text:style-name="T4">友善有限合夥登記制度</text:span></text:p>
          <text:list text:continue-numbering="true" text:style-name="L2">
            <text:list-item>
              <text:p text:style-name="P4"><text:span text:style-name="T5">加強控管有限合夥利害關係人抄錄之規定，並簡化有限合夥創投資本額之變更登記程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6" draw:style-name="gr9" draw:text-style-name="P11" draw:layer="layout" svg:width="9cm" svg:height="0.683cm" svg:x="2.778cm" svg:y="4.334cm">
          <text:p text:style-name="P1"><text:span text:style-name="T2">強化天使及創投投資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2" draw:style-name="gr9" draw:text-style-name="P11" draw:layer="layout" svg:width="9.02cm" svg:height="0.748cm" svg:x="2.778cm" svg:y="15.935cm">
          <text:p text:style-name="P1"><text:span text:style-name="T2">活絡多元投資管道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4" draw:style-name="gr8" draw:text-style-name="P10" draw:layer="layout" svg:width="9.02cm" svg:height="9.789cm" svg:x="2.758cm" svg:y="16.735cm">
          <text:p text:style-name="P4"><text:span text:style-name="T8">1.5 </text:span><text:span text:style-name="T8">導入企業投資新創機制</text:span><text:span text:style-name="T8">(CVC)</text:span></text:p>
          <text:list text:style-name="L2">
            <text:list-item>
              <text:p text:style-name="P4"><text:span text:style-name="T9">研議加強企業與新創的投資與合作機制，如租稅誘因、研發合作等</text:span></text:p>
            </text:list-item>
          </text:list>
          <text:p text:style-name="P4"><text:span text:style-name="T8">1.6 </text:span><text:span text:style-name="T8">加速外資審查流程</text:span></text:p>
          <text:list text:continue-numbering="true" text:style-name="L2">
            <text:list-item>
              <text:p text:style-name="P12"><text:span text:style-name="T9">加速外人投資條例修法，並針對非敏感性、投資人股權結構相同之增資案件加速審查</text:span></text:p>
            </text:list-item>
          </text:list>
          <text:p text:style-name="P12"><text:span text:style-name="T8">1.7 </text:span><text:span text:style-name="T8">利用特別股投資新創</text:span></text:p>
          <text:list text:continue-numbering="true" text:style-name="L2">
            <text:list-item>
              <text:p text:style-name="P12"><text:span text:style-name="T9">利用特別股投資新創，並對於特別股轉換成普通股之轉換方式，給予相關彈性</text:span></text:p>
            </text:list-item>
          </text:list>
          <text:p text:style-name="P12"><text:span text:style-name="T4">1.8 </text:span><text:span text:style-name="T4">導入國際新創估值方法</text:span></text:p>
          <text:list text:style-name="L4">
            <text:list-item>
              <text:p text:style-name="P4"><text:span text:style-name="T5">協助新創建立估值意識，接軌國際募資市場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10" draw:text-style-name="P14" draw:layer="layout" svg:width="8.8cm" svg:height="10.6cm" svg:x="19.58cm" svg:y="5.134cm">
          <text:p text:style-name="P4"><text:span text:style-name="T4">3.1 </text:span><text:span text:style-name="T4">挑選指標型新創</text:span></text:p>
          <text:list text:style-name="L2">
            <text:list-item>
              <text:p text:style-name="P4"><text:span text:style-name="T5">徵選</text:span><text:span text:style-name="T5">Startup Island TAIWAN</text:span><text:span text:style-name="T5">指標型新創，聚焦促成新創成功典範</text:span></text:p>
            </text:list-item>
          </text:list>
          <text:p text:style-name="P4"><text:span text:style-name="T4">3.2 </text:span><text:span text:style-name="T4">協助對接海外資源</text:span></text:p>
          <text:list text:continue-numbering="true" text:style-name="L2">
            <text:list-item>
              <text:p text:style-name="P4"><text:span text:style-name="T5">駐外單位協助指標型新創對接海外企業、創投等資源，相關主管部會依推動成果予以年度評核加分</text:span></text:p>
            </text:list-item>
          </text:list>
          <text:p text:style-name="P4"><text:span text:style-name="T4">3.3 </text:span><text:span text:style-name="T4">產業領航提高話語權</text:span></text:p>
          <text:list text:continue-numbering="true" text:style-name="L2">
            <text:list-item>
              <text:p text:style-name="P4"><text:span text:style-name="T5">協助辦理國際級論壇、發表產業趨勢報告，引領新產業之話語權</text:span></text:p>
            </text:list-item>
          </text:list>
          <text:p text:style-name="P4"><text:span text:style-name="T4">3.4 </text:span><text:span text:style-name="T4">企業訓練帶動商機</text:span></text:p>
          <text:list text:continue-numbering="true" text:style-name="L2">
            <text:list-item>
              <text:p text:style-name="P13"><text:span text:style-name="T5">與海外社群合辦國際企業訓練，由指標型新創或其他國際專業業師擔任講師，促成後續合作機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1" draw:style-name="gr11" draw:text-style-name="P15" draw:layer="layout" svg:width="8.8cm" svg:height="0.719cm" svg:x="19.58cm" svg:y="4.334cm">
          <text:p text:style-name="P1"><text:span text:style-name="T2">協助指標型新創拓展海外市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2" draw:style-name="gr11" draw:text-style-name="P15" draw:layer="layout" svg:width="8.8cm" svg:height="0.746cm" svg:x="19.58cm" svg:y="15.935cm">
          <text:p text:style-name="P1"><text:span text:style-name="T2">推廣國家品牌向國際發聲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0" draw:style-name="gr10" draw:text-style-name="P14" draw:layer="layout" svg:width="8.8cm" svg:height="9.789cm" svg:x="19.58cm" svg:y="16.735cm">
          <text:p text:style-name="P4"><text:span text:style-name="T4">3.5 </text:span><text:span text:style-name="T4">加強國際媒體曝光</text:span></text:p>
          <text:list text:style-name="L2">
            <text:list-item>
              <text:p text:style-name="P4"><text:span text:style-name="T5">透過舉辦國際發表會等大型活動、媒體訪問團、國際媒體洽談等方式，加強報導臺灣科技能量、優質新創及創新創業生態系發展</text:span></text:p>
            </text:list-item>
            <text:list-item>
              <text:p text:style-name="P4"><text:span text:style-name="T5">完備新創生態統計，並分析創業發展趨勢</text:span></text:p>
            </text:list-item>
          </text:list>
          <text:p text:style-name="P4"><text:span text:style-name="T4">3.6 </text:span><text:span text:style-name="T4">聯名舉辦國際活動</text:span></text:p>
          <text:list text:continue-numbering="true" text:style-name="L2">
            <text:list-item>
              <text:p text:style-name="P4"><text:span text:style-name="T5">Startup Island TAIWAN</text:span><text:span text:style-name="T5">串聯國內外相關政府計畫、創業基地、創育機構或創投等單位，共同參加國際大型展會或合辦創新創業活動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7" draw:style-name="gr1" draw:text-style-name="P2" draw:layer="layout" svg:width="2.159cm" svg:height="1.23cm" svg:x="0.383cm" svg:y="1.703cm">
          <text:p text:style-name="P1"><text:span text:style-name="T11">目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2" draw:text-style-name="P17" draw:layer="layout" svg:width="32.638cm" svg:height="1.297cm" svg:x="2.543cm" svg:y="1.734cm">
          <text:p text:style-name="P16"><text:span text:style-name="T2"><text:s/></text:span><text:span text:style-name="T2">匯聚全球資金、人才、企業及新創，打造台灣成為亞太新創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3" draw:layer="layout" svg:width="19.944cm" svg:height="14.957cm" svg:x="3.814cm" svg:y="2.99cm" draw:page-number="1" presentation:class="page"/>
          <draw:frame draw:name="備忘稿版面配置區 2" presentation:style-name="pr1" draw:text-style-name="P18" draw:layer="layout" svg:width="22.058cm" svg:height="17.944cm" svg:x="2.757cm" svg:y="18.942cm" presentation:class="notes" presentation:placeholder="true" presentation:user-transformed="true">
            <draw:text-box/>
          </draw:frame>
          <draw:frame draw:name="投影片編號版面配置區 3" presentation:style-name="pr2" draw:text-style-name="P20" draw:layer="layout" svg:width="11.948cm" svg:height="1.993cm" svg:x="15.619cm" svg:y="37.876cm" presentation:class="page-number" presentation:user-transformed="true">
            <draw:text-box>
              <text:p text:style-name="P19"><text:span text:style-name="T12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新細明體1" svg:font-family="新細明體"/>
    <style:font-face style:name="新細明體4" svg:font-family="新細明體" style:font-family-generic="decorative"/>
    <style:font-face style:name="標楷體5" svg:font-family="標楷體" style:font-family-generic="decorative"/>
    <style:font-face style:name="Times New Roman2" svg:font-family="'Times New Roman'" style:font-family-generic="roman"/>
    <style:font-face style:name="新細明體2" svg:font-family="新細明體" style:font-family-generic="roman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Adobe Arabic" svg:font-family="'Adobe Arabic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3" svg:font-family="新細明體" style:font-pitch="fixed"/>
    <style:font-face style:name="標楷體4" svg:font-family="標楷體" style:font-pitch="fixed"/>
    <style:font-face style:name="標楷體3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45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5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4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5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5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page-layout style:name="PM2">
      <style:page-layout-properties fo:margin-top="0cm" fo:margin-bottom="0cm" fo:margin-left="0cm" fo:margin-right="0cm" fo:page-width="27.574cm" fo:page-height="39.87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453cm" fo:padding-top="0.178cm" fo:padding-bottom="0.178cm" fo:padding-left="0.356cm" fo:padding-right="0.356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5.468cm" fo:padding-top="0.178cm" fo:padding-bottom="0.178cm" fo:padding-left="0.356cm" fo:padding-right="0.356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30.225cm" svg:height="5.716cm" svg:x="2.667cm" svg:y="8.285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8.296cm" svg:height="1.419cm" svg:x="1.778cm" svg:y="24.719cm" presentation:class="date-time" presentation:user-transformed="true">
        <draw:text-box>
          <text:p text:style-name="MP7"><text:span text:style-name="MT2"><text:date style:data-style-name="D1" text:date-value="2020-05-08">5/8/20</text:date></text:span></text:p>
        </draw:text-box>
      </draw:frame>
      <draw:frame draw:name="頁尾版面配置區 4" presentation:style-name="Mpr2" draw:text-style-name="MP8" draw:layer="backgroundobjects" svg:width="11.26cm" svg:height="1.419cm" svg:x="12.15cm" svg:y="24.719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8.296cm" svg:height="1.419cm" svg:x="25.485cm" svg:y="24.719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優化新創事業投資環境行動方案</dc:title>
    <meta:initial-creator>林昌弘</meta:initial-creator>
    <dc:creator>李佳貞</dc:creator>
    <meta:editing-cycles>208</meta:editing-cycles>
    <meta:print-date>2020-05-08T07:30:50</meta:print-date>
    <meta:creation-date>2018-04-16T01:35:08</meta:creation-date>
    <dc:date>2020-05-08T08:28:51</dc:date>
    <meta:editing-duration>P1DT23H35M</meta:editing-duration>
    <meta:generator>LibreOffice/5.1.2.2$Windows_x86 LibreOffice_project/d3bf12ecb743fc0d20e0be0c58ca359301eb705f</meta:generator>
    <meta:document-statistic meta:object-count="4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3 紙張 (297x420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