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748cm" style:rel-column-width="1710*"/>
    </style:style>
    <style:style style:name="表格1.B" style:family="table-column">
      <style:table-column-properties style:column-width="5.951cm" style:rel-column-width="3703*"/>
    </style:style>
    <style:style style:name="表格1.C" style:family="table-column">
      <style:table-column-properties style:column-width="5.953cm" style:rel-column-width="3704*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441cm" fo:keep-together="auto"/>
    </style:style>
    <style:style style:name="表格1.3" style:family="table-row">
      <style:table-row-properties style:min-row-height="0.806cm" fo:keep-together="auto"/>
    </style:style>
    <style:style style:name="表格1.4" style:family="table-row">
      <style:table-row-properties style:min-row-height="1.453cm" fo:keep-together="auto"/>
    </style:style>
    <style:style style:name="表格1.5" style:family="table-row">
      <style:table-row-properties style:min-row-height="1.639cm" fo:keep-together="auto"/>
    </style:style>
    <style:style style:name="表格1.6" style:family="table-row">
      <style:table-row-properties style:min-row-height="0.963cm" fo:keep-together="auto"/>
    </style:style>
    <style:style style:name="表格1.7" style:family="table-row">
      <style:table-row-properties style:min-row-height="1.416cm" fo:keep-together="auto"/>
    </style:style>
    <style:style style:name="表格1.8" style:family="table-row">
      <style:table-row-properties style:min-row-height="2.912cm" fo:keep-together="auto"/>
    </style:style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4pt" style:font-size-asian="14pt" style:font-size-complex="16pt"/>
    </style:style>
    <style:style style:name="P3" style:family="paragraph" style:parent-style-name="Standard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size-complex="18pt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loext:contextual-spacing="false" style:line-height-at-least="0cm"/>
    </style:style>
    <style:style style:name="P7" style:family="paragraph" style:parent-style-name="Standard" style:master-page-name="Standard">
      <style:paragraph-properties fo:margin-top="0.318cm" fo:margin-bottom="0.318cm" loext:contextual-spacing="false" style:line-height-at-least="0cm" fo:text-align="justify" style:justify-single-word="false" style:page-number="auto" style:vertical-align="baseline" style:snap-to-layout-grid="false"/>
    </style:style>
    <style:style style:name="P8" style:family="paragraph" style:parent-style-name="Standard">
      <style:paragraph-properties fo:margin-left="-0.004cm" fo:margin-right="-0.601cm" fo:line-height="0.917cm" fo:text-align="center" style:justify-single-word="false" fo:text-indent="0cm" style:auto-text-indent="false"/>
    </style:style>
    <style:style style:name="P9" style:family="paragraph" style:parent-style-name="Standard">
      <style:paragraph-properties fo:margin-top="0.635cm" fo:margin-bottom="0.635cm" loext:contextual-spacing="false" fo:line-height="0.776cm" fo:text-align="justify" style:justify-single-word="false"/>
    </style:style>
    <style:style style:name="P10" style:family="paragraph" style:parent-style-name="List_20_Paragraph" style:list-style-name="WWNum13">
      <style:paragraph-properties fo:line-height="0.953cm" fo:text-align="justify" style:justify-single-word="false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 style:snap-to-layout-grid="false"/>
      <style:text-properties style:font-name="新細明體" fo:font-size="16pt" style:letter-kerning="false" style:font-size-asian="16pt" style:font-name-complex="Times New Roman1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2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4" style:family="text">
      <style:text-properties style:font-name="新細明體" fo:font-size="14pt" fo:font-weight="bold" style:font-size-asian="14pt" style:font-weight-asian="bold" style:font-size-complex="16pt"/>
    </style:style>
    <style:style style:name="T5" style:family="text">
      <style:text-properties style:font-name="新細明體" fo:font-size="14pt" style:font-size-asian="14pt" style:font-size-complex="16pt"/>
    </style:style>
    <style:style style:name="T6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2" text:anchor-type="as-char" svg:width="3.147cm" svg:height="0.628cm" draw:z-index="0"><draw:image xlink:href="Pictures/10000201000001430000004146BD7F2EFAFCAA18.png" xlink:type="simple" xlink:show="embed" xlink:actuate="onLoad"/></draw:frame><text:span text:style-name="T1"> <text:s text:c="3"/></text:span><text:span text:style-name="T2">國家發展委員會 新聞稿</text:span></text:p>
      <text:p text:style-name="P8"><text:span text:style-name="T6">有關國發基金遵循「機構投資人盡責管理守則」對</text:span></text:p>
      <text:p text:style-name="P8"><text:span text:style-name="T6">投資事業之投資後管理說明</text:span></text:p>
      <text:p text:style-name="P1"/>
      <text:p text:style-name="P6"><text:span text:style-name="T7">發布日期：109年3月11日</text:span></text:p>
      <text:p text:style-name="P6"><text:span text:style-name="T7">發布單位：國發基金</text:span></text:p>
      <text:list xml:id="list4479347987137197771" text:style-name="WWNum13">
        <text:list-item>
          <text:p text:style-name="P10"><text:bookmark text:name="_GoBack"/><text:span text:style-name="T3">國發基金係依「產業創新條例」第29條設立，資金的任務在加速產業創新加值、促進經濟轉型及國家發展。與所謂「四大基金」(勞保基金、勞退基金、退輔基金及郵儲基金)設立依據、目的宗旨均不相同，詳差異分析比較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國發基金</text:span></text:p>
          </table:table-cell>
          <table:table-cell table:style-name="表格1.A1" office:value-type="string">
            <text:p text:style-name="P4"><text:span text:style-name="T4">四大基金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">基金任務</text:span></text:p>
          </table:table-cell>
          <table:table-cell table:style-name="表格1.A1" office:value-type="string">
            <text:p text:style-name="P4"><text:span text:style-name="T5">1.加速產業創新加值</text:span></text:p>
            <text:p text:style-name="P4"><text:span text:style-name="T5">2.促進經濟轉型</text:span></text:p>
          </table:table-cell>
          <table:table-cell table:style-name="表格1.A1" office:value-type="string">
            <text:p text:style-name="P4"><text:span text:style-name="T5">追求獲利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基金所有人</text:span></text:p>
          </table:table-cell>
          <table:table-cell table:style-name="表格1.A1" office:value-type="string">
            <text:p text:style-name="P4"><text:span text:style-name="T5">政府</text:span></text:p>
          </table:table-cell>
          <table:table-cell table:style-name="表格1.A1" office:value-type="string">
            <text:p text:style-name="P4"><text:span text:style-name="T5">相關退休人員及郵政存戶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投資對象</text:span></text:p>
          </table:table-cell>
          <table:table-cell table:style-name="表格1.A1" office:value-type="string">
            <text:p text:style-name="P4"><text:span text:style-name="T5">產業創新條例第30條</text:span></text:p>
            <text:p text:style-name="P4"><text:span text:style-name="T5">規定之企業</text:span></text:p>
          </table:table-cell>
          <table:table-cell table:style-name="表格1.A1" office:value-type="string">
            <text:p text:style-name="P4"><text:span text:style-name="T5">上市櫃公司股票或債券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4">投資方式</text:span></text:p>
          </table:table-cell>
          <table:table-cell table:style-name="表格1.A1" office:value-type="string">
            <text:p text:style-name="P4"><text:span text:style-name="T5">自行投資為主</text:span></text:p>
            <text:p text:style-name="P4"><text:span text:style-name="T5">委託外部機構投資為輔</text:span></text:p>
          </table:table-cell>
          <table:table-cell table:style-name="表格1.A1" office:value-type="string">
            <text:p text:style-name="P4"><text:span text:style-name="T5">委託外部機構投資為主</text:span></text:p>
            <text:p text:style-name="P4"><text:span text:style-name="T5">自行投資為輔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4">持股性質</text:span></text:p>
          </table:table-cell>
          <table:table-cell table:style-name="表格1.A1" office:value-type="string">
            <text:p text:style-name="P4"><text:span text:style-name="T5">公股</text:span></text:p>
          </table:table-cell>
          <table:table-cell table:style-name="表格1.A1" office:value-type="string">
            <text:p text:style-name="P4"><text:span text:style-name="T5">民股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4">投資管理</text:span></text:p>
          </table:table-cell>
          <table:table-cell table:style-name="表格1.A1" office:value-type="string">
            <text:p text:style-name="P4"><text:span text:style-name="T5">除擔任股東外並得依持股比例當選董監事</text:span></text:p>
          </table:table-cell>
          <table:table-cell table:style-name="表格1.A1" office:value-type="string">
            <text:p text:style-name="P4"><text:span text:style-name="T5">擔任股東</text:span></text:p>
            <text:p text:style-name="P4"><text:span text:style-name="T5">(通常不擔任董監事)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5"><text:span text:style-name="T4">管理機關</text:span></text:p>
          </table:table-cell>
          <table:table-cell table:style-name="表格1.A1" office:value-type="string">
            <text:p text:style-name="P4"><text:span text:style-name="T5">國家發展委員會</text:span></text:p>
          </table:table-cell>
          <table:table-cell table:style-name="表格1.A1" office:value-type="string">
            <text:p text:style-name="P4"><text:span text:style-name="T5">郵匯儲金：交通部</text:span></text:p>
            <text:p text:style-name="P4"><text:span text:style-name="T5">勞保基金：勞動部</text:span></text:p>
            <text:p text:style-name="P4"><text:span text:style-name="T5">勞退基金：勞動部</text:span></text:p>
            <text:p text:style-name="P4"><text:span text:style-name="T5">公務人員退撫基金：銓敘部</text:span></text:p>
          </table:table-cell>
        </table:table-row>
      </table:table>
      <text:p text:style-name="P11"/>
      <text:list xml:id="list191720988815316" text:continue-numbering="true" text:style-name="WWNum13">
        <text:list-item>
          <text:p text:style-name="P10"><text:span text:style-name="T3">國發基金除擔任投資事業股東外，並依持股比例擔任董事或監察人，為善盡機構投資人監督管理責任，配合證交所簽署「機構投資人盡責管理守則」遵循聲明，未來將持續積極強化投資事業公司治理，協助投資事業營運發展，以維護國發基金投資權益。</text:span></text:p>
        </text:list-item>
        <text:list-item>
          <text:p text:style-name="P10"><text:span text:style-name="T3">國發基金108年底淨值約7,585億元，加計歷年繳庫數2,508億元，共計1兆93億元，較國庫撥交金額309億元成長9,784億元，整體投資績效尚佳。另國發基金近五年度盈餘分別為89億元、120億元、135億元、157億元及232億元，投資獲利良好且穩定成長。</text:span></text:p>
        </text:list-item>
      </text:list>
      <text:p text:style-name="P3"/>
      <text:p text:style-name="P9"><text:span text:style-name="T3">聯絡人：國發基金蘇來守副執行秘書<text:line-break/>聯絡電話：02-2316-82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濟蕙 王</dc:creator>
    <meta:editing-cycles>10</meta:editing-cycles>
    <meta:print-date>2020-03-11T07:18:00</meta:print-date>
    <meta:creation-date>2020-03-11T09:46:00</meta:creation-date>
    <dc:date>2020-03-11T11:16:00</dc:date>
    <meta:editing-duration>PT19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41" meta:word-count="610" meta:character-count="663" meta:non-whitespace-character-count="6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