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style:font-name="Times New Roman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left="-0.058cm" fo:margin-right="-0.601cm" fo:margin-top="0.318cm" fo:margin-bottom="0.318cm" loext:contextual-spacing="false" fo:line-height="0.882cm" fo:text-align="center" style:justify-single-word="false" fo:text-indent="-0.441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11cm" fo:text-align="justify" style:justify-single-word="false" fo:text-indent="0.988cm" style:auto-text-indent="false"/>
    </style:style>
    <style:style style:name="P7" style:family="paragraph" style:parent-style-name="Standard">
      <style:paragraph-properties fo:margin-top="0.635cm" fo:margin-bottom="0.318cm" loext:contextual-spacing="false" fo:line-height="0.811cm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note_20_text" style:master-page-name="Converted2">
      <style:paragraph-properties style:page-number="auto"/>
    </style:style>
    <style:style style:name="P11" style:family="paragraph" style:parent-style-name="List_20_Paragraph" style:list-style-name="WWNum1">
      <style:paragraph-properties fo:margin-top="0.318cm" fo:margin-bottom="0.318cm" loext:contextual-spacing="false" fo:line-height="0.811cm"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List_20_Paragraph">
      <style:paragraph-properties fo:margin-left="0.847cm" fo:margin-right="0cm" fo:margin-top="0.318cm" fo:margin-bottom="0.318cm" loext:contextual-spacing="false" fo:line-height="0.811cm" fo:text-align="justify" style:justify-single-word="false" fo:text-indent="0.79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>
      <style:paragraph-properties fo:margin-left="1cm" fo:margin-right="0cm" fo:margin-top="0.318cm" fo:margin-bottom="0.318cm" loext:contextual-spacing="false" fo:line-height="0.811cm" fo:text-align="justify" style:justify-single-word="false" fo:text-indent="0.69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List_20_Paragraph">
      <style:paragraph-properties fo:margin-left="0.847cm" fo:margin-right="0cm" fo:margin-top="0.318cm" fo:margin-bottom="0.318cm" loext:contextual-spacing="false" fo:line-height="0.811cm" fo:text-align="justify" style:justify-single-word="false" fo:text-indent="0.568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List_20_Paragraph">
      <style:paragraph-properties fo:margin-left="0.847cm" fo:margin-right="0cm" fo:margin-top="0.318cm" fo:margin-bottom="0.318cm" loext:contextual-spacing="false" fo:line-height="0.811cm" fo:text-align="justify" style:justify-single-word="false" fo:text-indent="1.007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>
      <style:paragraph-properties fo:margin-left="0.847cm" fo:margin-right="0cm" fo:margin-top="0.318cm" fo:margin-bottom="0.318cm" loext:contextual-spacing="false" fo:line-height="0.811cm" fo:text-align="justify" style:justify-single-word="false" fo:text-indent="1.007cm" style:auto-text-indent="false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rame_20_contents">
      <style:paragraph-properties fo:line-height="0.494cm"/>
      <style:text-properties style:use-window-font-color="true"/>
    </style:style>
    <style:style style:name="P19" style:family="paragraph" style:parent-style-name="Frame_20_contents">
      <style:paragraph-properties fo:line-height="0.494cm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ff0000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1.226cm" fo:min-width="7.184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0" draw:name="文字方塊 2" draw:style-name="gr1" draw:text-style-name="P20" svg:width="2.223cm" svg:height="0.953cm" svg:x="12.109cm" svg:y="-0.972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1" draw:name="文字方塊 1" draw:style-name="gr2" draw:text-style-name="P20" svg:width="7.691cm" svg:height="1.479cm" svg:x="9.589cm" svg:y="0.407cm"><text:p text:style-name="P19"><text:span text:style-name="T7">發布日期：108</text:span><text:span text:style-name="T8">年12月26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3"/>
      <text:p text:style-name="P4"/>
      <text:p text:style-name="P5"><text:span text:style-name="T4">有憑有據看經濟成果、經濟體質轉型有成</text:span></text:p>
      <text:p text:style-name="P6"><text:span text:style-name="T5">有關國民黨今(26)日召開「政見會蔡總統膨風的經濟數字釋疑」記者會，提及實質薪資及經濟成長等問題，本會說明如下：</text:span></text:p>
      <text:list xml:id="list3414838516" text:style-name="WWNum1">
        <text:list-item>
          <text:p text:style-name="P11"><text:span text:style-name="T6">近3年實質薪資已逐漸改善</text:span></text:p>
        </text:list-item>
      </text:list>
      <text:p text:style-name="P12"><text:span text:style-name="T5">2000年後受科技泡沫、金融海嘯影響，我國薪資成長呈現停滯，2009年實質經常性薪資跌落至最低點。但今(108)年1-10月我國實質經常性薪資40,763元，已連續三年呈現正成長，顯示國內薪資水準逐步改善。事實上，2016至2018年實質經常性薪資平均年增0.8%，增幅優於2008至2015年之-0.3%。</text:span></text:p>
      <text:list xml:id="list161144382610760" text:continue-numbering="true" text:style-name="WWNum1">
        <text:list-item>
          <text:p text:style-name="P11"><text:span text:style-name="T6">IMF等機構預測今年台灣經濟成長率為四小龍之首</text:span></text:p>
        </text:list-item>
      </text:list>
      <text:p text:style-name="P13"><text:span text:style-name="T5">今年受美中貿易紛爭影響，全球主要國家景氣同步走緩，但台灣經濟表現相對具韌性，主計總處預估今年經濟成長率2.64%，且IMF、IHS Markit等國際機構均預測我國經濟成長率為四小龍之首，相對於2015年為四小龍之末，進步相當明顯。</text:span></text:p>
      <text:list xml:id="list161143322353477" text:continue-numbering="true" text:style-name="WWNum1">
        <text:list-item>
          <text:p text:style-name="P11"><text:span text:style-name="T6">台灣每人GDP購買力高於日韓</text:span></text:p>
        </text:list-item>
      </text:list>
      <text:p text:style-name="P13"><text:span text:style-name="T5">2016至2018年我國每人GDP平均增幅4.2%，優於2008至2015年之3.2%。此外，每人GDP的比較應考量各國生活成本不同，根據IMF資料顯示，經購買力平減後的每人GDP，臺灣為5.5萬美元，高於日本(4.6萬美元)及韓國(4.5萬美元)。</text:span></text:p>
      <text:list xml:id="list161143249002439" text:continue-numbering="true" text:style-name="WWNum1">
        <text:list-item>
          <text:p text:style-name="P11"><text:span text:style-name="T6">出口及消費動能仍屬穩定</text:span></text:p>
        </text:list-item>
      </text:list>
      <text:p text:style-name="P13"><text:span text:style-name="T5">根據行政院主計總處預測，受全球貿易成長減緩影響，今年我國輸出成長率預測值0.72%，但事實上我國出口表現相對其他國家穩定，今年1至11月出口減1.9%，跌幅小於韓(-10.7%)、星(-6.1%)、港(-5.1%)、日(-4.5%)。</text:span><text:span text:style-name="T5"><text:note text:id="ftn1" text:note-class="footnote"><text:note-citation>1</text:note-citation><text:note-body><text:p text:style-name="P10"><text:span text:style-name="footnote_20_reference"/> <text:span text:style-name="T10">除韓國外，新加坡、香港、日本出口年增率均為今年1至10月。</text:span></text:p></text:note-body></text:note></text:span><text:span text:style-name="T5">此外，今年國內民間消費保持穩定，政府持續推動刺激消費及提升薪資之各項措</text:span><text:soft-page-break/><text:span text:style-name="T5">施，並透過所得稅制優化、興辦社會住宅及擴大公共托育等，減輕民眾生活負擔，將有助提升民眾消費能力。</text:span></text:p>
      <text:list xml:id="list161143312311712" text:continue-numbering="true" text:style-name="WWNum1">
        <text:list-item>
          <text:p text:style-name="P11"><text:span text:style-name="T6">台商回台對就業帶動效果將逐漸顯現</text:span></text:p>
        </text:list-item>
      </text:list>
      <text:p text:style-name="P14"><text:span text:style-name="T5">「歡迎台商回台投資行動方案」推出至今，已有164家廠商通過審查，預計今年底可落實的投資金額逾2,000億元，由於廠商投資過程包括：購地、建廠、採購設備、測試、投產，人力需求係逐步增加，而非一次聘足，隨廠商逐步落實投產，帶動就業機會效果可望漸次顯現。根據主計總處針對回流台商之統計顯示，回流台商之勞保投保人數確實增加，顯示已增聘員工。</text:span></text:p>
      <text:list xml:id="list161143932492460" text:continue-numbering="true" text:style-name="WWNum1">
        <text:list-item>
          <text:p text:style-name="P11"><text:span text:style-name="T6">政府已致力產業朝向多元創新發展</text:span></text:p>
        </text:list-item>
      </text:list>
      <text:p text:style-name="P15"><text:span text:style-name="T5">為提供國內經濟成長新動力，政府推動5+2產業創新，並致力優化產業發展基礎環境，包括：啟動法規鬆綁；修正公司法，有利新創事業籌資，留任企業優秀人才；修正產創條例，延長租稅優惠措施10年，並提供產業所期盼的智慧機械及5G投資抵減，以帶動產業朝智慧化發展及建構5G應用能量，另企業以未分配盈餘進行實質投資將可免加徵5%營所稅。上述不僅有利既有產業轉型升級，亦有利新興產業發展，進而提升整體產業競爭力。</text:span></text:p>
      <text:p text:style-name="P16"/>
      <text:p text:style-name="P7"><text:span text:style-name="T5">聯 絡 人：經濟發展處 處長吳明蕙</text:span></text:p>
      <text:p text:style-name="P8"><text:span text:style-name="T5">聯絡電話：2316-58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3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7cm" fo:margin-left="0cm" fo:margin-right="0cm" fo:margin-top="1.5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宜</meta:initial-creator>
    <dc:creator>王濟蕙</dc:creator>
    <meta:editing-cycles>2</meta:editing-cycles>
    <meta:print-date>2019-12-26T07:10:00</meta:print-date>
    <meta:creation-date>2019-12-26T08:00:00</meta:creation-date>
    <dc:date>2019-12-26T08:00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22" meta:word-count="1067" meta:character-count="1226" meta:non-whitespace-character-count="1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