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43000000418F76DF4D4E87FB2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2.258cm" fo:line-height="0.847cm" fo:text-align="justify" style:justify-single-word="false" fo:text-indent="0cm" style:auto-text-indent="false"/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left="0cm" fo:margin-right="2.258cm" fo:line-height="0.847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note_20_text" style:master-page-name="Converted2">
      <style:paragraph-properties fo:margin-left="0.25cm" fo:margin-right="0cm" fo:text-indent="-0.25cm" style:auto-text-indent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paragraph-properties fo:line-height="0.706cm" fo:text-align="center" style:justify-single-word="false"/>
    </style:style>
    <style:style style:name="P11" style:family="paragraph" style:parent-style-name="Frame_20_contents">
      <style:paragraph-properties style:line-height-at-least="0.423cm"/>
      <style:text-properties style:use-window-font-color="true"/>
    </style:style>
    <style:style style:name="P12" style:family="paragraph" style:parent-style-name="k02">
      <style:paragraph-properties fo:margin-left="0cm" fo:margin-right="0cm" fo:margin-top="0.318cm" fo:margin-bottom="0.318cm" loext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cm" fo:margin-right="0cm" fo:margin-top="0.318cm" fo:margin-bottom="0.318cm" loext:contextual-spacing="false" fo:line-height="0.91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0cm" fo:margin-right="0cm" fo:margin-top="0.318cm" fo:margin-bottom="0.318cm" loext:contextual-spacing="false" fo:line-height="0.953cm" fo:text-indent="0.998cm" style:auto-text-indent="false" fo:break-before="pag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5" style:family="text">
      <style:text-properties fo:color="#0d0d0d"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fo:color="#0d0d0d" style:font-name="微軟正黑體" fo:font-size="16pt" style:font-name-asian="微軟正黑體1" style:font-size-asian="16pt" style:font-size-complex="16pt"/>
    </style:style>
    <style:style style:name="T7" style:family="text">
      <style:text-properties fo:color="#000000" style:font-name="微軟正黑體" fo:font-size="16pt" fo:font-weight="bold" style:letter-kerning="true" style:font-name-asian="微軟正黑體1" style:font-size-asian="16pt" style:font-weight-asian="bold" style:font-size-complex="16pt" style:font-weight-complex="bold"/>
    </style:style>
    <style:style style:name="T8" style:family="text">
      <style:text-properties fo:color="#000000" style:font-name="微軟正黑體" fo:font-size="16pt" fo:font-weight="bold" style:letter-kerning="true" style:font-name-asian="微軟正黑體1" style:font-size-asian="16pt" style:font-weight-asian="bold" style:font-name-complex="F" style:font-size-complex="16pt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" style:font-name-complex="Times New Roman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1.628cm" fo:min-width="9.583cm" fo:padding-top="0.127cm" fo:padding-bottom="0.127cm" fo:padding-left="0.254cm" fo:padding-right="0.254cm" fo:wrap-option="wrap" fo:margin-left="0.318cm" fo:margin-right="0.335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0.736cm" fo:min-width="3.374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3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3"><text:span text:style-name="T4">「外國專業人才延攬及僱用法」施行成果亮眼</text:span><text:bookmark text:name="_GoBack"/></text:p>
      <text:p text:style-name="P5"/>
      <text:p text:style-name="P6"><text:span text:style-name="T5">發布日期：108年12月28日</text:span></text:p>
      <text:p text:style-name="P4"><text:span text:style-name="T5">發布單位：人力發展處</text:span></text:p>
      <text:p text:style-name="P12"><text:span text:style-name="T6">「外國專業人才延攬及僱用法」(以下稱外國人才專法)業自107年2月8日正式施行，放寬外國專業人才來臺簽證、工作、居留相關規定，並優化保險、租稅、退休等待遇，透過建構更友善之工作及居留環境，以提高國際人才來臺、留臺的誘因，實施至今已獲致亮眼成果。</text:span></text:p>
      <text:p text:style-name="P12"><text:span text:style-name="T6">其中最為外界關注，針對我國所需科技、經濟、教育、金融等八大領域之外國特定專業人才，核發四證合一之「就業金卡」，截至本(108)年12月24日已核發540張(圖1、2)，以經濟領域人數為最多292人，占總核發數的54%；其次依序為科技領域100人(19%)、文化領域63人(12%)、金融領域43人(8%)、教育領域37人(7%)、建築領域5人(1%)；從國別來看，以美國籍128人為最多，其次是香港籍79人，英國籍42人，馬來西亞籍36人、丹麥籍32人等。其中，包含矽谷臺灣幫重量級新創人才，如Steve Chen陳士駿（YouTube共同創辦人）天使投資人John Chen陳柏雨，以及其他3位矽谷臺灣幫之傑出新創</text:span><text:soft-page-break/><text:span text:style-name="T6">人才，已陸續來臺實際投資及設立新創企業，期協助及帶動臺灣與大中華區的創業團隊；另外，就業金卡制度也吸引全球各行各業的翹楚來臺發展，如愛爾蘭高階軟體工程師Colum Brolly、澳洲雲端科技顧問公司高階主管Tom Fifield、奧地利古典鋼琴音樂家的Albert Muhlbock、義大利大眾媒體人類學研究員Gabriele de Seta、捷克著名插畫家Tomáš Rizák等，我國延攬高端技術人才已初見成果。</text:span></text:p>
      <text:p text:style-name="P12"><text:span text:style-name="T6">其他施行成果尚包含：至本年11月底，已核定外國特定專業人才工作許可由3年延長至5年計487位、自由藝術家工作許可84張、成年子女個人工作許可29張、尋職簽證16張等。</text:span></text:p>
      <text:p text:style-name="P12"><text:span text:style-name="T6">外國人才專法實施至今，外國專業人員有效聘僱許可人次</text:span><text:span text:style-name="T6"><text:note text:id="ftn1" text:note-class="footnote"><text:note-citation>1</text:note-citation><text:note-body><text:p text:style-name="P8"><text:span text:style-name="footnote_20_reference"/> 外國專業人員有效聘僱許可人次：係由勞動部統計，包含專門性或技術性者、藝術及演藝人員、補習班語文教師、僑外資主管、運動教練及運動員、履約人員；未包含教育部審核之學校教師。</text:p></text:note-body></text:note></text:span><text:span text:style-name="T6">也呈現顯著的增加，本年11月底為3萬1,370人次，相較本法實施前於106底的2萬8,563人次，成長約9.8%，對於填補我國產業人才缺口亦助益良多。</text:span></text:p>
      <text:p text:style-name="P12"><text:span text:style-name="T6">除了賡續落實推動前揭外國人才專法外，面對我國人口負成長、結構老化的困境，為充沛產業升級轉型所需之人才、人力，以及維持合理人口結構，以提升國家競爭力，本會並刻正全力推動「新經濟移民法」(草案)立法工作，進一步鬆綁外國專業人才、外國中階技術人力及海外國人之工作、停居留、永久居留、友善生活措施及其依親親屬權益等相關規定，透過完備攬才法規架構，全面優化國際人才在臺工作及生活環境，以提升延攬力道，期於下一會期</text:span><text:soft-page-break/><text:span text:style-name="T6">能通過立法院審查。</text:span></text:p>
      <text:p text:style-name="P13"><text:span text:style-name="T6">聯 絡 人：人力發展處林至美處長</text:span></text:p>
      <text:p text:style-name="P13"><text:span text:style-name="T6">聯絡電話：(02)2316-5379</text:span></text:p>
      <text:p text:style-name="P14"><draw:custom-shape text:anchor-type="paragraph" draw:z-index="2" draw:name="文字方塊 2" draw:style-name="gr1" draw:text-style-name="P15" svg:width="10.09cm" svg:height="1.881cm" svg:x="1.801cm" svg:y="11.552cm"><text:p text:style-name="P10"><text:span text:style-name="T7">圖2 就業金卡持卡人國別分析</text:span></text:p><text:p text:style-name="P10"><text:span text:style-name="T9">資料來源：內政部移民署，本會整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5" svg:width="3.881cm" svg:height="0.989cm" svg:x="10.825cm" svg:y="-8.793cm"><text:p text:style-name="P11"><text:span text:style-name="T10">單位：張(人)數,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5" svg:width="10.09cm" svg:height="1.881cm" svg:x="2.261cm" svg:y="-0.822cm"><text:p text:style-name="P10"><text:span text:style-name="T7">圖1 就業金卡持卡人專長領域分析</text:span></text:p><text:p text:style-name="P10"><text:span text:style-name="T9">資料來源：內政部移民署，本會整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text:anchor-type="char" svg:x="0cm" svg:y="0cm" svg:width="16.669cm" svg:height="8.784cm" draw:z-index="7"><draw:object xlink:href="./Object 3" xlink:type="simple" xlink:show="embed" xlink:actuate="onLoad"/><draw:image xlink:href="./ObjectReplacements/Object 3" xlink:type="simple" xlink:show="embed" xlink:actuate="onLoad"/></draw:frame><draw:frame draw:style-name="fr2" text:anchor-type="char" svg:x="0cm" svg:y="0cm" svg:width="15.849cm" svg:height="7.673cm" draw:z-index="8"><draw:object xlink:href="./Object 6" xlink:type="simple" xlink:show="embed" xlink:actuate="onLoad"/><draw:image xlink:href="./ObjectReplacements/Object 6" xlink:type="simple" xlink:show="embed" xlink:actuate="onLoad"/></draw:frame><text:span text:style-name="T8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育幸</meta:initial-creator>
    <dc:creator>平安</dc:creator>
    <meta:editing-cycles>2</meta:editing-cycles>
    <meta:print-date>2020-01-07T03:53:00</meta:print-date>
    <meta:creation-date>2020-01-07T03:58:00</meta:creation-date>
    <dc:date>2020-01-07T03:58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2" meta:page-count="4" meta:paragraph-count="20" meta:word-count="1122" meta:character-count="1290" meta:non-whitespace-character-count="1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label-position="avoid-overlap" chart:pie-offset="25"/>
      <style:graphic-properties draw:stroke="none" draw:fill-color="#4f81bd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8" style:family="chart">
      <style:chart-properties chart:solid-type="cuboid"/>
      <style:graphic-properties draw:fill-color="#416a9c"/>
    </style:style>
    <style:style style:name="ch9" style:family="chart">
      <style:chart-properties chart:solid-type="cuboid"/>
      <style:graphic-properties draw:fill-color="#9f423f"/>
    </style:style>
    <style:style style:name="ch10" style:family="chart">
      <style:chart-properties chart:solid-type="cuboid"/>
      <style:graphic-properties draw:fill-color="#809b49"/>
    </style:style>
    <style:style style:name="ch11" style:family="chart">
      <style:chart-properties chart:solid-type="cuboid"/>
      <style:graphic-properties draw:fill-color="#6a5286"/>
    </style:style>
    <style:style style:name="ch12" style:family="chart">
      <style:chart-properties chart:solid-type="cuboid"/>
      <style:graphic-properties draw:fill-color="#3e8ea4"/>
    </style:style>
    <style:style style:name="ch13" style:family="chart">
      <style:chart-properties chart:solid-type="cuboid"/>
      <style:graphic-properties draw:fill-color="#cc7c3a"/>
    </style:style>
    <style:style style:name="ch14" style:family="chart">
      <style:chart-properties chart:solid-type="cuboid"/>
      <style:graphic-properties draw:fill-color="#4f81bd"/>
    </style:style>
    <style:style style:name="ch15" style:family="chart">
      <style:chart-properties chart:solid-type="cuboid"/>
      <style:graphic-properties draw:fill-color="#c0504d"/>
    </style:style>
    <style:style style:name="ch16" style:family="chart">
      <style:chart-properties chart:solid-type="cuboid"/>
      <style:graphic-properties draw:fill-color="#9bbb59"/>
    </style:style>
    <style:style style:name="ch17" style:family="chart">
      <style:chart-properties chart:solid-type="cuboid"/>
      <style:graphic-properties draw:fill-color="#8064a2"/>
    </style:style>
    <style:style style:name="ch18" style:family="chart">
      <style:chart-properties chart:solid-type="cuboid"/>
      <style:graphic-properties draw:fill-color="#4bacc6"/>
    </style:style>
    <style:style style:name="ch19" style:family="chart">
      <style:chart-properties chart:solid-type="cuboid"/>
      <style:graphic-properties draw:fill-color="#f79646"/>
    </style:style>
    <style:style style:name="ch20" style:family="chart">
      <style:chart-properties chart:solid-type="cuboid"/>
      <style:graphic-properties draw:fill-color="#aabad7"/>
    </style:style>
    <style:style style:name="ch21" style:family="chart">
      <style:chart-properties chart:solid-type="cuboid"/>
      <style:graphic-properties draw:fill-color="#d8aaa9"/>
    </style:style>
    <style:style style:name="ch22" style:family="chart">
      <style:chart-properties chart:solid-type="cuboid"/>
      <style:graphic-properties draw:fill-color="#c5d6ac"/>
    </style:style>
    <style:style style:name="ch23" style:family="chart">
      <style:graphic-properties draw:fill="solid" draw:fill-color="#d9d9d9"/>
    </style:style>
    <style:style style:name="ch24" style:family="chart">
      <style:graphic-properties draw:fill-color="#d9d9d9"/>
    </style:style>
  </office:automatic-styles>
  <office:body>
    <office:chart>
      <chart:chart svg:width="16.668cm" svg:height="8.783cm" xlink:href="." xlink:type="simple" chart:class="chart:circle" chart:style-name="ch1">
        <chart:title svg:x="7.585cm" svg:y="0.311cm" chart:style-name="ch2">
          <text:p>國別</text:p>
        </chart:title>
        <chart:plot-area chart:style-name="ch3" chart:data-source-has-labels="both" svg:x="0.333cm" svg:y="1.503cm" svg:width="16.002cm" svg:height="7.105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607cm" svg:y="1.503cm" svg:width="13.454cm" svg:height="7.1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1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美國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香港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英國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丹麥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韓國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德國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澳大利亞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法國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比利時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加拿大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荷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label-position="avoid-overlap" chart:pie-offset="25"/>
      <style:graphic-properties draw:stroke="none" draw:fill-color="#4f81bd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chart-properties chart:solid-type="cuboid"/>
      <style:graphic-properties draw:fill-color="#f79646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848cm" svg:height="7.672cm" xlink:href="." xlink:type="simple" chart:class="chart:circle" chart:style-name="ch1">
        <chart:title svg:x="6.857cm" svg:y="0.289cm" chart:style-name="ch2">
          <text:p>領域別</text:p>
        </chart:title>
        <chart:plot-area chart:style-name="ch3" chart:data-source-has-labels="both" svg:x="0.316cm" svg:y="1.459cm" svg:width="15.216cm" svg:height="6.06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511cm" svg:y="1.802cm" svg:width="10.825cm" svg:height="5.7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經濟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科技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文化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金融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教育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建築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