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.635cm" loext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left="-0.004cm" fo:margin-right="-0.601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/>
    </style:style>
    <style:style style:name="P8" style:family="paragraph" style:parent-style-name="Standard">
      <style:paragraph-properties fo:margin-top="0.635cm" fo:margin-bottom="0.318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  <style:text-properties fo:color="#000000" style:font-name="新細明體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.635cm" fo:margin-bottom="0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fo:color="#000000"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fo:color="#000000"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3"><text:span text:style-name="T2">國家發展委員會 新聞稿</text:span></text:p>
      <text:p text:style-name="P4"><text:span text:style-name="T2">國發會推動個資法修法，力拼GDPR適足性認定</text:span></text:p>
      <text:p text:style-name="P5"><text:span text:style-name="T3">發布日期：108年12月29日</text:span></text:p>
      <text:p text:style-name="P1"><text:span text:style-name="T3">發布單位：法制協調中心</text:span></text:p>
      <text:p text:style-name="P6"><text:span text:style-name="T4">為取得GDPR適足性認定與因應國內需求，國發會已於108年啟動個人資料保護法(下稱個資法)之修法作業。明年春季台歐雙方將進行第2輪諮商，國發會規劃完成全部諮商後，將於歐方提供正式評估報告予我方3個月內提出個資法修正草案，以儘速取得適足性認定。</text:span></text:p>
      <text:p text:style-name="P6"><text:span text:style-name="T4">歐盟一般資料保護規則（GDPR）於107年5月正式生效，為促進台歐間之資料流通，我國於107年向歐盟申請適足性認定，並提送我國個資保護之自我評估報告，雙方已於108年6月、10月及11月就該報告之相關議題進行3次會議，完成第1輪技術性諮商。歐方對我國適足性認定之發展，表示具有相當前景，雙方並預計於109年春季，針對歐方關注之獨立機關與跨境傳輸等議題之個資法修正重點，進行第2輪諮商。歐方並表示待雙方完成全部諮商後，將提供正式評估報告予我方。</text:span></text:p>
      <text:p text:style-name="P7"><text:span text:style-name="T4">為配合歐盟適足性認定之諮商進程，國發會於108年9月啟動個資法修法作業，已召開多場個資法修法座談會及公聽會，就個人資料之跨境傳輸、個資保護獨立專責機關、產業利用、及當事人權利等個人資料保護議題，與各界進</text:span><text:soft-page-break/><text:span text:style-name="T4">行廣泛討論。國發會表示，由於個資法之修正涉及層面廣泛，且須將歐方提供我方之正式評估報告納入研議，目前規劃將於歐方提出前述報告予我方後3個月，儘速提出個資法修正草案及個資保護獨立機關組織法草案</text:span><text:bookmark text:name="_GoBack"/><text:span text:style-name="T4">。</text:span></text:p>
      <text:p text:style-name="P6"><text:span text:style-name="T4">國發會表示未來個資法修正重點，除規劃成立個資保護獨立機關外，並因應數位經濟發展，提出符合兼顧適足性認定標準與國內需求之個資法修正草案，以儘快取得適足性認定，並使我國個人資料保護法制更臻完善。 </text:span></text:p>
      <text:p text:style-name="P8"/>
      <text:p text:style-name="P9"><text:span text:style-name="T4">聯絡人：法制協調中心林志憲參事</text:span></text:p>
      <text:p text:style-name="P2"><text:span text:style-name="T4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芬</meta:initial-creator>
    <dc:creator>衛漢君</dc:creator>
    <meta:editing-cycles>4</meta:editing-cycles>
    <meta:print-date>2019-12-24T10:03:00</meta:print-date>
    <meta:creation-date>2019-12-24T10:01:00</meta:creation-date>
    <dc:date>2019-12-24T10:04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691" meta:character-count="729" meta:non-whitespace-character-count="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