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917cm" fo:text-align="center" style:justify-single-word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5" style:family="paragraph" style:parent-style-name="Standard">
      <style:paragraph-properties fo:margin-left="0cm" fo:margin-right="0.071cm" fo:margin-top="0.318cm" fo:margin-bottom="0cm" loext:contextual-spacing="false" fo:line-height="0.776cm" fo:text-align="end" style:justify-single-word="false" fo:text-indent="0cm" style:auto-text-indent="false" style:vertical-align="top" style:snap-to-layout-grid="false"/>
    </style:style>
    <style:style style:name="P6" style:family="paragraph" style:parent-style-name="k02">
      <style:paragraph-properties fo:margin-left="2.96cm" fo:margin-right="0cm" fo:margin-top="0.318cm" fo:margin-bottom="0cm" loext:contextual-spacing="false" fo:line-height="0.917cm" fo:text-indent="1.24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2.96cm" fo:margin-right="0cm" fo:line-height="0.917cm" fo:text-indent="1.24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.055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.055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6pt" style:font-size-asian="16pt" style:font-size-complex="16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新細明體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as-char" svg:width="4.03cm" svg:height="0.817cm" draw:z-index="0"><draw:image xlink:href="Pictures/10000201000000BA00000025B4E6B78A1B3242F1.png" xlink:type="simple" xlink:show="embed" xlink:actuate="onLoad" loext:mime-type="image/png"/></draw:frame></text:p>
      <text:p text:style-name="P2"><text:span text:style-name="T2">國家發展委員會 回應稿</text:span></text:p>
      <text:p text:style-name="P5"><text:span text:style-name="T3">發布日期：108年12月26日</text:span></text:p>
      <text:p text:style-name="P3"><text:span text:style-name="T4">有關韓國瑜市長國政顧問團新創措施之回應</text:span></text:p>
      <text:p text:style-name="P6"><text:span text:style-name="T6">政府為加強協助新創發展，國發會107年2月已提出優化新創事業投資環境行動方案(簡稱行動方案)，並有多項具體成果(詳見本會12月25日新聞稿)。有關今日國政顧問團所提出之法規鬆綁、融合國內外資金、帶出國際市場等政見，都不出行動方案範圍，例如:修正公司法提出10項有助新創發展措施、建立新創法規調適平台協調處理29案；相關部會協助新創赴美國CES、西班牙MWC、新加坡等展會爭取國際訂單；匡列20億元啟動創業天使投資等。</text:span></text:p>
      <text:p text:style-name="P7"><text:span text:style-name="T6">至有關引進華僑資源，將台灣打造為第二個以色列之政見，僑委會為落實行動方案，過去兩年來辦理了59團僑台商參訪團，安排逾4600位僑台商參訪235家新創及企業，促成商機合作近4,000萬元，顯示政府早已推動此類措施。</text:span></text:p>
      <text:p text:style-name="P7"><text:span text:style-name="T6">國發會陳美伶主委在12月24日年終記者會中宣布精進新創事業投資環境2.0為明年重點工作，包括加強企業併購與企業創投(CVC)，以利新創出場等，亦已涵蓋國政顧問團今日所提出之</text:span><text:soft-page-break/><text:span text:style-name="T6">相關新創政見。</text:span></text:p>
      <text:p text:style-name="P8"><text:span text:style-name="T6"><text:s text:c="4"/>國發會表示，政府樂見各界對新創的重視與支持，期盼共同為協助創業家圓夢而努力。</text:span></text:p>
      <text:p text:style-name="P9"/>
      <text:p text:style-name="P1"><text:span text:style-name="T5">聯絡人：產業發展處詹處長方冠</text:span></text:p>
      <text:p text:style-name="P1"><text:span text:style-name="T5">聯絡電話：</text:span><text:bookmark text:name="_GoBack"/><text:span text:style-name="T7">02-</text:span><text:span text:style-name="T5">2316-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orphans="0" fo:widows="0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d0d0d" fo:font-size="13pt" fo:letter-spacing="-0.005cm" fo:language="en" fo:country="US" style:font-name-asian="Times New Roman1" style:font-family-asian="'Times New Roman'" style:font-family-generic-asian="system" style:font-pitch-asian="variable" style:font-size-asian="13pt" style:language-asian="zh" style:country-asian="TW" style:font-name-complex="Times New Roman1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14cm" fo:margin-left="1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奕達</meta:initial-creator>
    <dc:creator>詹方冠</dc:creator>
    <meta:editing-cycles>4</meta:editing-cycles>
    <meta:print-date>2019-12-26T11:12:00</meta:print-date>
    <meta:creation-date>2019-12-26T11:37:00</meta:creation-date>
    <dc:date>2019-12-26T11:40:00</dc:dat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1" meta:word-count="477" meta:character-count="526" meta:non-whitespace-character-count="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