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</style:style>
    <style:style style:name="P7" style:family="paragraph" style:parent-style-name="Standard">
      <style:paragraph-properties fo:margin-top="0.635cm" fo:margin-bottom="0cm" loext:contextual-spacing="false" fo:line-height="0.776cm" fo:text-align="justify" style:justify-single-word="false"/>
    </style:style>
    <style:style style:name="P8" style:family="paragraph" style:parent-style-name="Standard" style:master-page-name="Standard">
      <style:paragraph-properties fo:line-height="0.917cm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k02">
      <style:paragraph-properties fo:margin-left="0cm" fo:margin-right="0cm" fo:margin-top="0.318cm" fo:margin-bottom="0.318cm" loext:contextual-spacing="false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margin-top="0.318cm" fo:margin-bottom="0.318cm" loext:contextual-spacing="false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4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817cm" svg:height="0.762cm" draw:z-index="0"><draw:image xlink:href="Pictures/1000020100000143000000418F76DF4D4E87FB28.png" xlink:type="simple" xlink:show="embed" xlink:actuate="onLoad" loext:mime-type="image/png"/></draw:frame></text:p>
      <text:p text:style-name="P1"><text:span text:style-name="T1">國家發展委員會　新聞稿</text:span></text:p>
      <text:p text:style-name="P2"/>
      <text:p text:style-name="P3"><text:span text:style-name="T2">國發會攜手新創 結合電商前進越南</text:span><text:bookmark text:name="_GoBack"/></text:p>
      <text:p text:style-name="P5"><text:span text:style-name="T4">　　　</text:span></text:p>
      <text:p text:style-name="P6"><text:span text:style-name="T5">發布日期：108年12月16日</text:span></text:p>
      <text:p text:style-name="P6"><text:span text:style-name="T5">發布單位：產業發展處</text:span></text:p>
      <text:p text:style-name="P10"><text:span text:style-name="T6">國發會陳美伶主委於12月14日至16日赴越南胡志明市，帶領17家新創團隊出席電商新趨勢論壇，並參加台越新創企業交流媒合會，希望透過台灣新創與越南電商的合作，開拓新南向市場商機。</text:span></text:p>
      <text:p text:style-name="P10"><text:span text:style-name="T6">國發會陳美伶主委12月14日帶領新創團隊，參訪越南最大本國電商平台Tiki及西貢創新中心。12月15日出席台越電商新趨勢論壇，表達對VeSA越南電商品牌加速器成立的支持與祝福。陳主委致詞時表示，台越關係緊密，越南為我國第9大貿易夥伴，我國則為越南第4大外資。台灣連續兩年被世界經濟論壇(WEF)評為四大「超級創新國(super innovators)」之一，證明台灣的新創環境越來越國際化，相當具有競爭力，也吸引許多國際知名創投投資。為加速協助新創站上國際舞台，台灣也積極打造一個完善的創新創業生態系，從資金、人才、法規、市場等面向，協助新創事業發展。</text:span></text:p>
      <text:p text:style-name="P10"><text:span text:style-name="T6">陳主委表示，全球電商已結合大數據分析、人工智慧等新科技，提升電商平台競爭力。台灣有許多優質的新創團隊開發金流、資安、行銷等新技術，解決電商平台目前發展的問題；而越南近年來電商市場發展快速，網路交易占GDP的4%，未</text:span><text:soft-page-break/><text:span text:style-name="T6">來電商市場商機可期。陳主委期許越南的電商平台與台灣新創團隊能密切合作，共創新的價值與雙贏局面。</text:span></text:p>
      <text:p text:style-name="P10"><text:span text:style-name="T6">陳主委16日參加台越電商企業交流媒合會致詞時表示，本次媒合會只是一個起點，未來會支持更多的台越交流與媒合活動。越南商工總會(VCCI)對此一活動亦非常支持，武副主席Vo Tan Thanh表示，越南經濟成長快速，上網人口已達到6千4百萬，加上年輕人口多，喜用新科技，故電商市場規模已接近百億美元，預期未來將高速成長，希望台越能加強合作。</text:span></text:p>
      <text:p text:style-name="P10"><text:span text:style-name="T6">此次國際論壇活動十分成功，參加人數近500人，除台越兩地外，且有來自新加坡、菲律賓、馬來西亞、法國及美國等來賓與會。媒合活動方面，台灣團隊包括：Add2 Interaction、Jajambo樂播科技、本物、嘖嘖募資、ChargeSpot，dentall 全球牙e通、沃爾客可可、智能耳聰、熊阿貝教學、恆星文創及idrip等，越南方面包含Lazada、Fado等電商，會場並設有展區，雙方交流十分熱絡。</text:span></text:p>
      <text:p text:style-name="P10"><text:span text:style-name="T6">VeSA越南品牌商務加速器是由台灣亞太品牌商務加速器AeSA與越南青商攜手合作，位於胡志明市，佔地約1,300坪的共同工作空間及大型活動等場域，並提供金流、物流、輔導、課程等，可協助台灣新創落地越南之服務，有助政府新南向政策的落實。</text:span></text:p>
      <text:p text:style-name="P11"/>
      <text:p text:style-name="P7"><text:span text:style-name="T7">聯絡人：產業發展處詹處長方冠</text:span></text:p>
      <text:p text:style-name="P4"><text:span text:style-name="T7">聯絡電話：02-2316-58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st1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方冠</meta:initial-creator>
    <dc:creator>謝晴如</dc:creator>
    <meta:editing-cycles>5</meta:editing-cycles>
    <meta:print-date>2019-09-24T10:58:00</meta:print-date>
    <meta:creation-date>2019-11-27T08:41:00</meta:creation-date>
    <dc:date>2019-12-16T04:41:00</dc:date>
    <meta:editing-duration>PT9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5" meta:word-count="958" meta:character-count="1090" meta:non-whitespace-character-count="10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33-11.2.0.8342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