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43000000418F76DF4D4E87FB2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orphans="2" fo:widows="2"/>
      <style:text-properties style:font-name="微軟正黑體" fo:font-size="16pt" style:font-name-asian="微軟正黑體1" style:font-size-asian="16pt" style:font-size-complex="16pt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0.953cm" fo:text-indent="0.99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.318cm" fo:margin-bottom="0.318cm" loext:contextual-spacing="false" fo:line-height="0.953cm" fo:text-indent="0.99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12" style:family="paragraph" style:parent-style-name="k02">
      <style:paragraph-properties fo:margin-left="0cm" fo:margin-right="0cm" fo:margin-top="0.318cm" fo:margin-bottom="0.318cm" loext:contextual-spacing="false" fo:line-height="0.953cm" fo:text-indent="0.998cm" style:auto-text-indent="false" fo:break-before="pag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left="0cm" fo:margin-right="0cm" fo:margin-top="0.318cm" fo:margin-bottom="0.318cm" loext:contextual-spacing="false" fo:line-height="0.953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4" style:family="paragraph" style:parent-style-name="k02">
      <style:paragraph-properties fo:margin-left="0cm" fo:margin-right="0cm" fo:margin-top="0.318cm" fo:margin-bottom="0.318cm" loext:contextual-spacing="false" fo:line-height="0.953cm" fo:text-indent="0.875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 style:parent-style-name="Frame_20_contents">
      <style:paragraph-properties style:line-height-at-least="0.423cm"/>
      <style:text-properties style:use-window-font-color="true"/>
    </style:style>
    <style:style style:name="P16" style:family="paragraph" style:parent-style-name="Frame_20_contents">
      <style:paragraph-properties fo:line-height="0.706cm" fo:text-align="center" style:justify-single-word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8" style:family="text">
      <style:text-properties style:font-name="新細明體" style:font-name-complex="Times New Roman1"/>
    </style:style>
    <style:style style:name="T9" style:family="text">
      <style:text-properties fo:color="#000000" style:font-name="微軟正黑體" fo:font-size="16pt" fo:font-weight="bold" style:letter-kerning="true" style:font-name-asian="微軟正黑體1" style:font-size-asian="16pt" style:font-weight-asian="bold" style:font-size-complex="16pt" style:font-weight-complex="bold"/>
    </style:style>
    <style:style style:name="T10" style:family="text">
      <style:text-properties fo:color="#000000" style:font-name="微軟正黑體" fo:font-size="16pt" fo:font-weight="bold" style:letter-kerning="true" style:font-name-asian="微軟正黑體1" style:font-size-asian="16pt" style:font-weight-asian="bold" style:font-name-complex="F" style:font-size-complex="16pt" style:font-weight-complex="bold"/>
    </style:style>
    <style:style style:name="T11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1.628cm" fo:min-width="9.583cm" fo:padding-top="0.127cm" fo:padding-bottom="0.127cm" fo:padding-left="0.254cm" fo:padding-right="0.254cm" fo:wrap-option="wrap" fo:margin-left="0.318cm" fo:margin-right="0.335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0.736cm" fo:min-width="3.374cm" fo:padding-top="0.127cm" fo:padding-bottom="0.127cm" fo:padding-left="0.254cm" fo:padding-right="0.254cm" fo:wrap-option="wrap" fo:margin-left="0.318cm" fo:margin-right="0.3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as-char" svg:width="3.147cm" svg:height="0.628cm" draw:z-index="3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4"><text:span text:style-name="T6">「外國專業人才延攬及僱用法」上路迄今，<text:line-break/>就業金卡核發已突破500張</text:span></text:p>
      <text:p text:style-name="P6"><text:span text:style-name="T3">　　　　　</text:span></text:p>
      <text:p text:style-name="P5"><text:span text:style-name="T7">發布日期：108年11月29日</text:span></text:p>
      <text:p text:style-name="P5"><text:span text:style-name="T7">發布單位：人力發展處</text:span></text:p>
      <text:p text:style-name="P9"><text:span text:style-name="T5">「外國專業人才延攬及僱用法」(下稱外國人才專法)自107年2月8日正式施行，放寬外國專業人才來臺簽證、工作、居留相關規定，並優化保險、租稅、退休等待遇，以建構更友善之工作及居留環境，推動至今已獲相當成果，其中，針對我國各領域所需之外國特定專業人才，已核發就業金卡超過500張。</text:span></text:p>
      <text:p text:style-name="P9"><text:span text:style-name="T5">就業金卡之核發，</text:span><text:bookmark text:name="_GoBack"/><text:span text:style-name="T5">係我國為延攬高端技術人才，針對具科技、經濟、金融等8大領域特殊專長或每月薪資達新台幣16萬元以上之外國特定專業人才，授予包含工作許可、居留簽證、居留證及重入國許可之四證合一證件。以專長領域別分析，已核發持卡人以經濟領域人數為最多273人，占總核發數的55%；其次依序為科技領域94人(19%)、文化領域57人(11%)、金融領域39人(8%)、教育領域33人(6%) (圖1)；另以國別分析，美國120人為最多，占總核發數的24%；其次依序為香港64人(13%)、英國41人</text:span><text:soft-page-break/><text:span text:style-name="T5">(8%)、馬來西亞33人(7%)、丹麥30人(6%)、新加坡23人(5%)、韓國21人(4%)等(圖2)。</text:span></text:p>
      <text:p text:style-name="P10"><text:span text:style-name="T5">為彰顯政府對就業金卡持卡人的高度重視，本會已建立就業金卡持卡人專屬臉書社群平台，提供相互交流、合作之機會，本會並於線上做即時的諮詢服務，協助就業金卡人快速融入在臺工作及生活。為發揮外國人才專法攬才綜效，本會並已著手與全球性社群媒體平台LinkedIn合作，鎖定外國目標對象強化海外廣宣，讓外國人才「進得來」、「留得住」。</text:span></text:p>
      <text:p text:style-name="P11"/>
      <text:p text:style-name="P13"><text:span text:style-name="T5">聯 絡 人：人力發展處林至美處長</text:span></text:p>
      <text:p text:style-name="P13"><text:span text:style-name="T5">聯絡電話：(02)2316-5379</text:span></text:p>
      <text:p text:style-name="P3"/>
      <text:p text:style-name="P12"><draw:custom-shape text:anchor-type="paragraph" draw:z-index="2" draw:name="文字方塊 2" draw:style-name="gr2" draw:text-style-name="P17" svg:width="3.881cm" svg:height="0.989cm" svg:x="10.612cm" svg:y="0.776cm"><text:p text:style-name="P15"><text:span text:style-name="T8">單位：張(人)數,%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text:anchor-type="char" svg:x="0cm" svg:y="0cm" svg:width="14.958cm" svg:height="8.654cm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P10"><draw:custom-shape text:anchor-type="paragraph" draw:z-index="0" draw:name="文字方塊 2" draw:style-name="gr1" draw:text-style-name="P17" svg:width="10.09cm" svg:height="1.881cm" svg:x="2.208cm" svg:y="-0.259cm"><text:p text:style-name="P16"><text:span text:style-name="T9">圖1 就業金卡持卡人專長領域分析</text:span></text:p><text:p text:style-name="P16"><text:span text:style-name="T11">資料來源：內政部移民署，本會整理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frame draw:style-name="fr2" text:anchor-type="char" svg:x="0cm" svg:y="0cm" svg:width="15.686cm" svg:height="8.749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10"><draw:custom-shape text:anchor-type="paragraph" draw:z-index="1" draw:name="文字方塊 2" draw:style-name="gr1" draw:text-style-name="P17" svg:width="10.09cm" svg:height="1.881cm" svg:x="1.667cm" svg:y="0.797cm"><text:p text:style-name="P16"><text:span text:style-name="T9">圖2 就業金卡持卡人國別分析</text:span></text:p><text:p text:style-name="P16"><text:span text:style-name="T11">資料來源：內政部移民署，本會整理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0"><text:soft-page-break/><text:span text:style-name="T10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育幸</meta:initial-creator>
    <dc:creator>鄭佳菁</dc:creator>
    <meta:editing-cycles>5</meta:editing-cycles>
    <meta:print-date>2019-11-29T08:35:00</meta:print-date>
    <meta:creation-date>2019-11-29T08:32:00</meta:creation-date>
    <dc:date>2019-11-29T08:43:00</dc:date>
    <meta:editing-duration>PT10M</meta:editing-duration>
    <meta:generator>LibreOffice/5.4.7.2$Windows_x86 LibreOffice_project/c838ef25c16710f8838b1faec480ebba495259d0</meta:generator>
    <meta:document-statistic meta:table-count="0" meta:image-count="1" meta:object-count="2" meta:page-count="4" meta:paragraph-count="18" meta:word-count="683" meta:character-count="787" meta:non-whitespace-character-count="7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-and-percentage" chart:data-label-text="true" chart:data-label-symbol="false" chart:label-position="avoid-overlap" chart:pie-offset="25"/>
      <style:graphic-properties draw:stroke="none" draw:fill-color="#4f81bd" fo:wrap-option="wrap"/>
      <style:text-properties fo:color="#000000" style:text-position="0% 100%" fo:font-family="'Times New Roman'" style:font-family-generic="roman" fo:font-size="12pt" fo:font-weight="bold" style:font-family-asian="標楷體" style:font-family-generic-asian="decorative" style:font-pitch-asian="fixed" style:font-size-asian="12pt" style:font-weight-asian="bold" style:font-family-complex="'Times New Roman'" style:font-family-generic-complex="roman" style:font-size-complex="12pt" style:font-weight-complex="bold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0" style:family="chart">
      <style:chart-properties chart:solid-type="cuboid"/>
      <style:graphic-properties draw:fill-color="#8aa64f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1" style:family="chart">
      <style:chart-properties chart:solid-type="cuboid"/>
      <style:graphic-properties draw:fill-color="#725990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2" style:family="chart">
      <style:chart-properties chart:solid-type="cuboid"/>
      <style:graphic-properties draw:fill-color="#4299b0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3" style:family="chart">
      <style:chart-properties chart:solid-type="cuboid"/>
      <style:graphic-properties draw:fill-color="#dc853e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4" style:family="chart">
      <style:chart-properties chart:solid-type="cuboid" chart:pie-offset="7"/>
      <style:graphic-properties draw:fill-color="#93a9ce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5" style:family="chart">
      <style:graphic-properties draw:fill="solid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957cm" svg:height="8.653cm" xlink:href="." xlink:type="simple" chart:class="chart:circle" chart:style-name="ch1">
        <chart:title svg:x="6.411cm" svg:y="0.309cm" chart:style-name="ch2">
          <text:p>領域別</text:p>
        </chart:title>
        <chart:plot-area chart:style-name="ch3" chart:data-source-has-labels="both" svg:x="0.299cm" svg:y="1.499cm" svg:width="14.359cm" svg:height="6.981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419cm" svg:y="1.499cm" svg:width="13.219cm" svg:height="6.98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領域別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文化、藝術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法律、建築設計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金融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科技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教育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經濟</text:p>
              </table:table-cell>
              <table:table-cell office:value-type="float" office:value="273">
                <text:p>2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-and-percentage" chart:data-label-text="true" chart:data-label-symbol="false" chart:label-position="avoid-overlap" chart:pie-offset="25"/>
      <style:graphic-properties draw:stroke="none" draw:fill-color="#4f81bd" fo:wrap-option="wrap"/>
      <style:text-properties fo:color="#000000" style:text-position="0% 100%" fo:font-family="'Times New Roman'" style:font-family-generic="roman" fo:font-size="12pt" fo:font-weight="bold" style:font-family-asian="標楷體" style:font-family-generic-asian="decorative" style:font-pitch-asian="fixed" style:font-size-asian="12pt" style:font-weight-asian="bold" style:font-family-complex="'Times New Roman'" style:font-family-generic-complex="roman" style:font-size-complex="12pt" style:font-weight-complex="bold"/>
    </style:style>
    <style:style style:name="ch8" style:family="chart">
      <style:chart-properties chart:solid-type="cuboid" chart:pie-offset="17"/>
      <style:graphic-properties draw:fill-color="#416a9c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9" style:family="chart">
      <style:chart-properties chart:solid-type="cuboid"/>
      <style:graphic-properties draw:fill-color="#9f423f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0" style:family="chart">
      <style:chart-properties chart:solid-type="cuboid"/>
      <style:graphic-properties draw:fill-color="#809b49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1" style:family="chart">
      <style:chart-properties chart:solid-type="cuboid"/>
      <style:graphic-properties draw:fill-color="#6a5286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2" style:family="chart">
      <style:chart-properties chart:solid-type="cuboid"/>
      <style:graphic-properties draw:fill-color="#3e8ea4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3" style:family="chart">
      <style:chart-properties chart:solid-type="cuboid"/>
      <style:graphic-properties draw:fill-color="#cc7c3a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4" style:family="chart">
      <style:chart-properties chart:solid-type="cuboid"/>
      <style:graphic-properties draw:fill-color="#4f81bd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5" style:family="chart">
      <style:chart-properties chart:solid-type="cuboid"/>
      <style:graphic-properties draw:fill-color="#c0504d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6" style:family="chart">
      <style:chart-properties chart:solid-type="cuboid"/>
      <style:graphic-properties draw:fill-color="#9bbb59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7" style:family="chart">
      <style:chart-properties chart:solid-type="cuboid"/>
      <style:graphic-properties draw:fill-color="#8064a2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8" style:family="chart">
      <style:chart-properties chart:solid-type="cuboid"/>
      <style:graphic-properties draw:fill-color="#4bacc6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19" style:family="chart">
      <style:chart-properties chart:solid-type="cuboid"/>
      <style:graphic-properties draw:fill-color="#f79646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20" style:family="chart">
      <style:chart-properties chart:solid-type="cuboid"/>
      <style:graphic-properties draw:fill-color="#aabad7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21" style:family="chart">
      <style:chart-properties chart:solid-type="cuboid" chart:pie-offset="16"/>
      <style:graphic-properties draw:fill-color="#d8aaa9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22" style:family="chart">
      <style:chart-properties chart:solid-type="cuboid" chart:pie-offset="18"/>
      <style:graphic-properties draw:fill-color="#c5d6ac"/>
      <style:text-properties fo:font-family="Calibri" fo:font-size="10pt" fo:font-weight="normal" style:font-size-asian="10pt" style:font-weight-asian="normal" style:font-size-complex="10pt" style:font-weight-complex="normal"/>
    </style:style>
    <style:style style:name="ch23" style:family="chart">
      <style:graphic-properties draw:fill="solid" draw:fill-color="#d9d9d9"/>
    </style:style>
    <style:style style:name="ch24" style:family="chart">
      <style:graphic-properties draw:fill-color="#d9d9d9"/>
    </style:style>
  </office:automatic-styles>
  <office:body>
    <office:chart>
      <chart:chart svg:width="15.686cm" svg:height="8.748cm" xlink:href="." xlink:type="simple" chart:class="chart:circle" chart:style-name="ch1">
        <chart:title svg:x="7.094cm" svg:y="0.31cm" chart:style-name="ch2">
          <text:p>國別</text:p>
        </chart:title>
        <chart:plot-area chart:style-name="ch3" chart:data-source-has-labels="both" svg:x="0.313cm" svg:y="1.501cm" svg:width="15.06cm" svg:height="7.073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146cm" svg:y="1.501cm" svg:width="13.393cm" svg:height="7.07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1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其他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荷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日本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加拿大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比利時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澳大利亞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法國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德國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韓國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丹麥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英國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香港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美國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