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2cm" fo:margin-top="0cm" fo:margin-bottom="0cm" table:align="center" style:writing-mode="lr-tb"/>
    </style:style>
    <style:style style:name="表格1.A" style:family="table-column">
      <style:table-column-properties style:column-width="6.412cm"/>
    </style:style>
    <style:style style:name="表格1.B" style:family="table-column">
      <style:table-column-properties style:column-width="0.953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0.954cm"/>
    </style:style>
    <style:style style:name="表格1.J" style:family="table-column">
      <style:table-column-properties style:column-width="0.995cm"/>
    </style:style>
    <style:style style:name="表格1.K" style:family="table-column">
      <style:table-column-properties style:column-width="0.997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998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0.5pt solid #00000a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2" style:family="table-row">
      <style:table-row-properties style:min-row-height="0.503cm" fo:keep-together="auto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a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none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1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1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1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J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23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C23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D23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E23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F23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G23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3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I23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J23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K23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L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24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24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24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24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F24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24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H24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24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24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24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L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none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2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2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2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2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30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3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31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3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32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C32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D32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E32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F32" style:family="table-cell">
      <style:table-cell-properties style:vertical-align="bottom" fo:padding-left="0.049cm" fo:padding-right="0.049cm" fo:padding-top="0cm" fo:padding-bottom="0cm" fo:border-left="0.5pt solid #00000a" fo:border-right="none" fo:border-top="none" fo:border-bottom="none"/>
    </style:style>
    <style:style style:name="表格1.G32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H32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I32" style:family="table-cell">
      <style:table-cell-properties style:vertical-align="bottom" fo:padding-left="0.049cm" fo:padding-right="0.049cm" fo:padding-top="0cm" fo:padding-bottom="0cm" fo:border-left="none" fo:border-right="0.5pt solid #00000a" fo:border-top="none" fo:border-bottom="none"/>
    </style:style>
    <style:style style:name="表格1.J32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K32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none"/>
    </style:style>
    <style:style style:name="表格1.L3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3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33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3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34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3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35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3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36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G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3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L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M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F37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a"/>
    </style:style>
    <style:style style:name="表格1.G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3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L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M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2" style:family="table">
      <style:table-properties style:width="15.693cm" fo:margin-left="-0.199cm" fo:margin-top="0cm" fo:margin-bottom="0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4.163cm"/>
    </style:style>
    <style:style style:name="表格2.D" style:family="table-column">
      <style:table-column-properties style:column-width="3.838cm"/>
    </style:style>
    <style:style style:name="表格2.E" style:family="table-column">
      <style:table-column-properties style:column-width="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2.A8" style:family="table-cell">
      <style:table-cell-properties fo:padding-left="0.199cm" fo:padding-right="0.191cm" fo:padding-top="0cm" fo:padding-bottom="0cm" fo:border-left="none" fo:border-right="0.5pt solid #00000a" fo:border-top="0.5pt solid #00000a" fo:border-bottom="1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E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1.5pt solid #00000a"/>
    </style:style>
    <style:style style:name="P1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 style:vertical-align="baseline" style:snap-to-layout-grid="false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weight="bold" style:letter-kerning="false" style:font-name-asian="標楷體1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imes New Roman" fo:font-size="10pt" style:letter-kerning="false" style:font-size-asian="10pt" style:font-size-complex="10pt"/>
    </style:style>
    <style:style style:name="P8" style:family="paragraph" style:parent-style-name="Standard">
      <style:paragraph-properties fo:line-height="0.635cm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 style:snap-to-layout-grid="false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letter-kerning="false" style:font-size-complex="12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weight="bold" style:letter-kerning="false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 fo:orphans="2" fo:widows="2" style:snap-to-layout-gri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18" style:family="paragraph" style:parent-style-name="Standard">
      <style:paragraph-properties fo:margin-top="0cm" fo:margin-bottom="0.318cm" loext:contextual-spacing="false" fo:line-height="0.776cm" fo:text-align="center" style:justify-single-word="false" style:snap-to-layout-grid="false"/>
    </style:style>
    <style:style style:name="P19" style:family="paragraph" style:parent-style-name="Standard">
      <loext:graphic-properties draw:fill="solid" draw:fill-color="#ffffff"/>
      <style:paragraph-properties fo:margin-top="0.635cm" fo:margin-bottom="0cm" loext:contextual-spacing="false" fo:orphans="2" fo:widows="2" fo:background-color="#ffffff" style:vertical-align="baseline" style:snap-to-layout-grid="false"/>
    </style:style>
    <style:style style:name="P20" style:family="paragraph" style:parent-style-name="Standard" style:list-style-name="">
      <style:paragraph-properties fo:margin-left="0cm" fo:margin-right="-0.531cm" fo:margin-top="0.318cm" fo:margin-bottom="0cm" loext:contextual-spacing="true" fo:line-height="0.847cm" fo:text-indent="0cm" style:auto-text-indent="false"/>
    </style:style>
    <style:style style:name="P21" style:family="paragraph" style:parent-style-name="Standard">
      <style:paragraph-properties fo:margin-left="0cm" fo:margin-right="0cm" fo:orphans="2" fo:widows="2" fo:text-indent="0.499cm" style:auto-text-indent="false" style:snap-to-layout-grid="false"/>
    </style:style>
    <style:style style:name="P22" style:family="paragraph" style:parent-style-name="Standard">
      <style:paragraph-properties fo:margin-left="0.499cm" fo:margin-right="0cm" fo:orphans="2" fo:widows="2" fo:text-indent="0cm" style:auto-text-indent="false" style:snap-to-layout-grid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Frame_20_contents">
      <style:text-properties style:use-window-font-color="true"/>
    </style:style>
    <style:style style:name="P25" style:family="paragraph" style:parent-style-name="k02">
      <style:paragraph-properties fo:margin-left="0cm" fo:margin-right="0cm" fo:margin-top="0.318cm" fo:margin-bottom="0cm" loext:contextual-spacing="true" fo:line-height="0.847cm" fo:text-indent="0.988cm" style:auto-text-indent="false" style:snap-to-layout-grid="tru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6" style:family="paragraph" style:parent-style-name="k02">
      <style:paragraph-properties fo:margin-top="0.318cm" fo:margin-bottom="0cm" loext:contextual-spacing="true" fo:line-height="0.847cm" style:snap-to-layout-grid="tru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7" style:family="paragraph" style:parent-style-name="k02">
      <style:paragraph-properties fo:margin-top="0.318cm" fo:margin-bottom="0cm" loext:contextual-spacing="true" fo:line-height="0.847cm" style:snap-to-layout-grid="tru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letter-kerning="true" style:font-size-complex="14pt"/>
    </style:style>
    <style:style style:name="P28" style:family="paragraph" style:parent-style-name="k02">
      <style:paragraph-properties fo:margin-top="0.318cm" fo:margin-bottom="0cm" loext:contextual-spacing="true" fo:line-height="0.847cm" fo:break-before="page" style:snap-to-layout-grid="tru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9" style:family="paragraph" style:parent-style-name="k02">
      <style:paragraph-properties fo:margin-left="0cm" fo:margin-right="0cm" fo:line-height="100%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0" style:family="paragraph" style:parent-style-name="k02">
      <style:paragraph-properties fo:margin-left="0cm" fo:margin-right="0cm" fo:line-height="100%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1" style:family="paragraph" style:parent-style-name="List_20_Paragraph">
      <style:paragraph-properties fo:margin-left="0.501cm" fo:margin-right="0cm" fo:orphans="2" fo:widows="2" fo:text-indent="0cm" style:auto-text-indent="false" style:snap-to-layout-grid="false"/>
    </style:style>
    <style:style style:name="P32" style:family="paragraph" style:parent-style-name="No_20_Spacing">
      <style:paragraph-properties fo:margin-top="0cm" fo:margin-bottom="0cm" loext:contextual-spacing="true" fo:line-height="0.706cm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3.5pt" fo:font-weight="bold" style:font-name-asian="標楷體1" style:font-size-asian="13.5pt" style:font-weight-asian="bold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style:font-name-asian="標楷體1" style:font-size-complex="14pt"/>
    </style:style>
    <style:style style:name="T5" style:family="text">
      <style:text-properties style:font-name="Times New Roman" fo:font-size="18pt" fo:font-weight="bold" style:font-name-asian="標楷體1" style:font-size-asian="18pt" style:font-weight-asian="bold" style:font-size-complex="16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Times New Roman" fo:font-size="10pt" fo:font-weight="bold" style:letter-kerning="false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style:letter-kerning="false" style:font-size-asian="10pt" style:font-size-complex="10pt"/>
    </style:style>
    <style:style style:name="T10" style:family="text">
      <style:text-properties style:font-name="Times New Roman" fo:font-size="10pt" style:letter-kerning="false" style:font-size-asian="10pt" style:font-size-complex="10pt" style:font-weight-complex="bold"/>
    </style:style>
    <style:style style:name="T11" style:family="text">
      <style:text-properties style:font-name="Times New Roman" fo:font-weight="bold" style:letter-kerning="false" style:font-name-asian="標楷體1" style:font-weight-asian="bold" style:font-size-complex="12pt" style:font-weight-complex="bold"/>
    </style:style>
    <style:style style:name="T12" style:family="text">
      <style:text-properties style:font-name="Times New Roman" fo:font-weight="bold" style:font-name-asian="標楷體1" style:font-weight-asian="bold" style:font-size-complex="12pt"/>
    </style:style>
    <style:style style:name="T13" style:family="text">
      <style:text-properties style:font-name="Times New Roman" style:letter-kerning="false" style:font-name-asian="標楷體1" style:font-size-complex="12pt"/>
    </style:style>
    <style:style style:name="T14" style:family="text">
      <style:text-properties style:font-name="Times New Roman" fo:font-size="16pt" fo:font-weight="bold" style:font-name-asian="標楷體1" style:font-size-asian="16pt" style:font-weight-asian="bold"/>
    </style:style>
    <style:style style:name="T15" style:family="text">
      <style:text-properties fo:color="#000000" style:letter-kerning="true" style:font-size-complex="14pt"/>
    </style:style>
    <style:style style:name="T16" style:family="text">
      <style:text-properties fo:color="#000000" style:font-name="標楷體" style:font-size-complex="14pt"/>
    </style:style>
    <style:style style:name="T17" style:family="text">
      <style:text-properties fo:color="#000000" style:font-name="Times New Roman" fo:font-size="10pt" fo:font-weight="bold" style:letter-kerning="false" style:font-size-asian="10pt" style:font-weight-asian="bold" style:font-size-complex="10pt" style:font-weight-complex="bold"/>
    </style:style>
    <style:style style:name="T18" style:family="text">
      <style:text-properties fo:color="#000000" style:font-name="Times New Roman" fo:font-size="10pt" fo:font-weight="bold" style:letter-kerning="false" style:font-size-asian="10pt" style:font-weight-asian="bold" style:font-size-complex="10pt"/>
    </style:style>
    <style:style style:name="T19" style:family="text">
      <style:text-properties fo:color="#000000" style:font-name="Times New Roman" fo:font-size="10pt" style:letter-kerning="false" style:font-size-asian="10pt" style:font-size-complex="10pt"/>
    </style:style>
    <style:style style:name="T20" style:family="text">
      <style:text-properties fo:color="#000000" style:font-name="Times New Roman" fo:font-size="10pt" style:letter-kerning="false" style:font-size-asian="10pt" style:font-size-complex="10pt" style:font-weight-complex="bold"/>
    </style:style>
    <style:style style:name="T21" style:family="text">
      <style:text-properties fo:color="#000000" style:font-name="Times New Roman" fo:font-weight="bold" style:letter-kerning="false" style:font-weight-asian="bold" style:font-size-complex="12pt" style:font-weight-complex="bold"/>
    </style:style>
    <style:style style:name="T22" style:family="text">
      <style:text-properties fo:color="#000000" style:font-name="Times New Roman" style:letter-kerning="false" style:font-size-complex="12pt"/>
    </style:style>
    <style:style style:name="T23" style:family="text">
      <style:text-properties style:font-name="標楷體"/>
    </style:style>
    <style:style style:name="T24" style:family="text">
      <style:text-properties style:font-name="標楷體" style:font-size-complex="14pt"/>
    </style:style>
    <style:style style:name="T25" style:family="text">
      <style:text-properties style:font-name="標楷體" fo:font-size="16pt" fo:font-weight="bold" style:font-size-asian="16pt" style:font-weight-asian="bold"/>
    </style:style>
    <style:style style:name="T26" style:family="text">
      <style:text-properties style:letter-kerning="true" style:font-size-complex="14pt"/>
    </style:style>
    <style:style style:name="T27" style:family="text">
      <style:text-properties style:font-size-complex="14pt"/>
    </style:style>
    <style:style style:name="T28" style:family="text">
      <style:text-properties fo:font-size="16pt" fo:font-weight="bold" style:font-size-asian="16pt" style:font-weight-asian="bold"/>
    </style:style>
    <style:style style:name="T29" style:family="text">
      <style:text-properties fo:color="#ff0000" style:font-name="Times New Roman" fo:font-weight="bold" style:letter-kerning="false" style:font-weight-asian="bold" style:font-size-complex="12pt" style:font-weight-complex="bold"/>
    </style:style>
    <style:style style:name="T30" style:family="text">
      <style:text-properties fo:color="#ff0000" style:font-name="Times New Roman" fo:font-size="14pt" fo:font-weight="bold" style:font-name-asian="標楷體1" style:font-size-asian="14pt" style:font-weight-asian="bold" style:font-size-complex="12pt"/>
    </style:style>
    <style:style style:name="T31" style:family="text">
      <style:text-properties fo:color="#ff0000" style:font-name="新細明體" fo:font-size="10pt" fo:font-weight="bold" style:letter-kerning="false" style:font-size-asian="10pt" style:font-weight-asian="bold" style:font-size-complex="10pt" style:font-weight-complex="bold"/>
    </style:style>
    <style:style style:name="T32" style:family="text">
      <style:text-properties fo:color="#ff0000" style:font-name="新細明體" fo:font-size="10pt" fo:font-weight="bold" style:letter-kerning="false" style:font-size-asian="10pt" style:font-weight-asian="bold" style:font-size-complex="10pt" style:font-weight-complex="bold"/>
    </style:style>
    <style:style style:name="T33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圖片 12" text:anchor-type="as-char" svg:width="3.134cm" svg:height="0.626cm" draw:z-index="1"><draw:image xlink:href="Pictures/1000020100000143000000418F76DF4D4E87FB28.png" xlink:type="simple" xlink:show="embed" xlink:actuate="onLoad" loext:mime-type="image/png"/></draw:frame></text:p>
      <text:p text:style-name="P1"><text:span text:style-name="T2"><text:tab/></text:span></text:p>
      <text:p text:style-name="P17"><text:span text:style-name="T5">2019年IMD世界人才報告</text:span></text:p>
      <text:p text:style-name="P18"><text:span text:style-name="T5">我國排名晉升至第20名 <text:s/>大幅進步7名</text:span></text:p>
      <text:p text:style-name="P19"><text:span text:style-name="T6">發布單位：人力發展處</text:span></text:p>
      <text:p text:style-name="P3"><text:span text:style-name="T6">發布日期：108年11月18日</text:span><text:bookmark text:name="_GoBack"/></text:p>
      <text:p text:style-name="P25"><text:span text:style-name="T15">瑞士洛桑管理學院(IMD) 11月18日發布「2019年IMD世界人才報告」(IMD World Talent Report 2019)，在63個受評比國家，我國排名第20名，較2018年大幅進步7名。在亞洲地區國家中，我國排名第3名，僅次於新加坡(第10名)、香港(第15名)，優於韓國(第33名)、日本(第35名)及中國大陸(第42名)。</text:span></text:p>
      <text:p text:style-name="P25"><text:span text:style-name="T15">IMD將人才報告指標分為：「人才準備度」、「吸引與留住人才」及「投資與發展人才」三大類，我國這三大類指標都較去年進步，其中，</text:span><text:span text:style-name="T24">「人才準備度」大幅提升至第12名，較</text:span><text:span text:style-name="T26">去年進步15名；「吸引與留住人才」進步3名（第29名），「投資與發展人才」進步1名（第24名）。</text:span></text:p>
      <text:h text:style-name="P20" text:outline-level="1"><text:span text:style-name="T7">一、「人才準備度」指標晉升至全球第12名(較2018年進步15名) </text:span></text:h>
      <text:p text:style-name="P26"><text:span text:style-name="T26">「人才準備度」是評比一國人才資源的充足程度，共分12細項指標。此次排名大幅躍升，主要係「教育評比(PISA國家研究中心)」排名居全球第2、「學校重視科學教育」採計STEM領域大學畢業生占比，我國高達33%，排名全球第3。此2項指標為我國優勢項目，</text:span><text:span text:style-name="T27">顯示近年政府強化引導學生適性學習及大學</text:span><text:span text:style-name="T24">學生在STEM領域專業能力的培育，已深獲各界肯定，印證Google、Microsoft等科技巨擘近一年來的競相來台設置研發與創新中心。</text:span></text:p>
      <text:p text:style-name="P26"><text:span text:style-name="T26">另外，「金融人才」、「經理人國際經驗」與「績優經理人」等3項指標都有進步，</text:span><text:span text:style-name="T23">此與政府致力落</text:span>實專業職能證照制度，積極接軌學用合一，以及吸引外國專業人才來臺，鼓勵人才交流的努力結果。同時，<text:span text:style-name="T16">「外籍大專以上學生移入」排名亦上升至第13名，反映蔡總統</text:span><text:span text:style-name="T24">深耕教育新南向政策，開發多元招生策略，並推動評點制，鼓勵在臺畢業之僑外生留臺工作，已有相當成效。</text:span></text:p>
      <text:h text:style-name="P20" text:outline-level="1"><text:span text:style-name="T7">二、「吸引與留住人才」全球排名第29(較2018年進步3名)</text:span></text:h>
      <text:p text:style-name="P26"><text:span text:style-name="T27">本指標是評比一國對於人才吸引與留用方面的努力，</text:span><text:span text:style-name="T26">共分11細項指標。此次排名上升，主要是</text:span><text:span text:style-name="T15">「企業員工士氣」、「攬才與留才在企業的優先順位」及「服務業報酬」等3項指標，分別進步了8、7、3名，反映去年以來相繼修訂「所得稅法」、「產業創新條例」及「公司</text:span><text:soft-page-break/><text:span text:style-name="T15">法」等法規，落實優化稅制及強化企業員工獎酬工具，已強化留才攬才的政策力道，逐步展現成效。</text:span></text:p>
      <text:p text:style-name="P26"><text:span text:style-name="T26">此外，「對外籍技術人才的吸引力」及「人才外流」等2項，也分別進步了7及5名，說明我國去年實施的</text:span><text:span text:style-name="T27">「外國專業人才延攬及僱用法」、以及政府積極完善我國留才環境的相關措施，如增設海外攬才子女專班、推動雙語國家政策、簡化外籍人才來台申辦作業等。</text:span></text:p>
      <text:h text:style-name="P20" text:outline-level="1"><text:span text:style-name="T7">三、「投資與發展人才」全球排名第24(較2018年進步1名)</text:span></text:h>
      <text:p text:style-name="P26"><text:span text:style-name="T26">「投資與發展人才」</text:span><text:span text:style-name="T27">主要評比國家對於人才的投資程度</text:span><text:span text:style-name="T26">，共分9細項指標。其中「衛生與健康環境」為我國優勢項目，排名第6名，較2018年進步8名，顯示我國醫療科技進步、醫學發達、公共環境衛生水準佳，各項健康攸關的軟硬體設施已符合社會需求。本大類指標中的「學徒制」及「企業重視員工訓練」等2項，都是排名第14，且分別進步了5及4名，</text:span><text:span text:style-name="T27">顯示企業越來越重視人力資本的投入，加上</text:span><text:span text:style-name="T24">政府也擴大推動產業人才能力鑑定、產業自主互助預訓人才等政策，均有助於鼓勵企業員工接受在職訓練</text:span><text:span text:style-name="T27">，提升專業技能。</text:span></text:p>
      <text:p text:style-name="P26"><text:span text:style-name="T26">國發會表示，綜合評比結果三大類中的「吸引及留住人才」，仍屬有改進空間的項目，政府未來將持續檢討鬆綁專業人才引進與移民相關法規，積極推動「新經濟移民法」(草案)立法，期能吸引與留住更多人才，充沛我國人力資源。</text:span></text:p>
      <text:p text:style-name="P27"/>
      <text:p text:style-name="P29"><text:span text:style-name="T26">聯 絡 人：林處長至美、謝副處長佳宜</text:span></text:p>
      <text:p text:style-name="P30"><text:span text:style-name="T26">聯絡電話：2316-5379、2316-5377</text:span></text:p>
      <text:p text:style-name="P5"/>
      <text:p text:style-name="P28"><text:span text:style-name="T28">表1 <text:s/></text:span><text:span text:style-name="T25">我國人才競爭力細項指標歷年排名分析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E"/>
        <table:table-column table:style-name="表格1.B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6"/>
            </table:table-cell>
            <table:table-cell table:style-name="表格1.B1" office:value-type="string">
              <text:p text:style-name="P11"><text:span text:style-name="T17">2009</text:span></text:p>
            </table:table-cell>
            <table:table-cell table:style-name="表格1.C1" office:value-type="string">
              <text:p text:style-name="P11"><text:span text:style-name="T17">2010</text:span></text:p>
            </table:table-cell>
            <table:table-cell table:style-name="表格1.B1" office:value-type="string">
              <text:p text:style-name="P11"><text:span text:style-name="T17">2011</text:span></text:p>
            </table:table-cell>
            <table:table-cell table:style-name="表格1.E1" office:value-type="string">
              <text:p text:style-name="P11"><text:span text:style-name="T17">2012</text:span></text:p>
            </table:table-cell>
            <table:table-cell table:style-name="表格1.B1" office:value-type="string">
              <text:p text:style-name="P11"><text:span text:style-name="T17">2013</text:span></text:p>
            </table:table-cell>
            <table:table-cell table:style-name="表格1.G1" office:value-type="string">
              <text:p text:style-name="P11"><text:span text:style-name="T17">2014</text:span></text:p>
            </table:table-cell>
            <table:table-cell table:style-name="表格1.B1" office:value-type="string">
              <text:p text:style-name="P11"><text:span text:style-name="T17">2015</text:span></text:p>
            </table:table-cell>
            <table:table-cell table:style-name="表格1.G1" office:value-type="string">
              <text:p text:style-name="P11"><text:span text:style-name="T17">2016</text:span></text:p>
            </table:table-cell>
            <table:table-cell table:style-name="表格1.B1" office:value-type="string">
              <text:p text:style-name="P11"><text:span text:style-name="T17">2017</text:span></text:p>
            </table:table-cell>
            <table:table-cell table:style-name="表格1.B1" office:value-type="string">
              <text:p text:style-name="P11"><text:span text:style-name="T17">2018</text:span></text:p>
            </table:table-cell>
            <table:table-cell table:style-name="表格1.B1" office:value-type="string">
              <text:p text:style-name="P11"><text:span text:style-name="T29">2019</text:span></text:p>
            </table:table-cell>
            <table:table-cell table:style-name="表格1.B1" office:value-type="string">
              <text:p text:style-name="P11"><text:span text:style-name="T21">H/S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T11">人才競爭力排名</text:span></text:p>
          </table:table-cell>
          <table:table-cell table:style-name="表格1.G1" office:value-type="string">
            <text:p text:style-name="P10"><text:span text:style-name="T8">27</text:span></text:p>
          </table:table-cell>
          <table:table-cell table:style-name="表格1.C2" office:value-type="string">
            <text:p text:style-name="P11"><text:span text:style-name="T8">19</text:span></text:p>
          </table:table-cell>
          <table:table-cell table:style-name="表格1.D2" office:value-type="string">
            <text:p text:style-name="P11"><text:span text:style-name="T8">19</text:span></text:p>
          </table:table-cell>
          <table:table-cell table:style-name="表格1.E2" office:value-type="string">
            <text:p text:style-name="P11"><text:span text:style-name="T8">19</text:span></text:p>
          </table:table-cell>
          <table:table-cell table:style-name="表格1.F2" office:value-type="string">
            <text:p text:style-name="P11"><text:span text:style-name="T8">23</text:span></text:p>
          </table:table-cell>
          <table:table-cell table:style-name="表格1.G2" office:value-type="string">
            <text:p text:style-name="P11"><text:span text:style-name="T8">25</text:span></text:p>
          </table:table-cell>
          <table:table-cell table:style-name="表格1.H2" office:value-type="string">
            <text:p text:style-name="P11"><text:span text:style-name="T17">24</text:span></text:p>
          </table:table-cell>
          <table:table-cell table:style-name="表格1.G1" office:value-type="string">
            <text:p text:style-name="P11"><text:span text:style-name="T8">23</text:span></text:p>
          </table:table-cell>
          <table:table-cell table:style-name="表格1.B1" office:value-type="string">
            <text:p text:style-name="P11"><text:span text:style-name="T17">23</text:span></text:p>
          </table:table-cell>
          <table:table-cell table:style-name="表格1.B1" office:value-type="string">
            <text:p text:style-name="P11"><text:span text:style-name="T17">27</text:span></text:p>
          </table:table-cell>
          <table:table-cell table:style-name="表格1.B1" office:value-type="string">
            <text:p text:style-name="P11"><text:span text:style-name="T29">20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4"><text:span text:style-name="T11">1、投資與發展人才</text:span></text:p>
          </table:table-cell>
          <table:table-cell table:style-name="表格1.G1" office:value-type="string">
            <text:p text:style-name="P10"><text:span text:style-name="T8">-</text:span></text:p>
          </table:table-cell>
          <table:table-cell table:style-name="表格1.C3" office:value-type="string">
            <text:p text:style-name="P11"><text:span text:style-name="T8">-</text:span></text:p>
          </table:table-cell>
          <table:table-cell table:style-name="表格1.D3" office:value-type="string">
            <text:p text:style-name="P11"><text:span text:style-name="T8">-</text:span></text:p>
          </table:table-cell>
          <table:table-cell table:style-name="表格1.E3" office:value-type="string">
            <text:p text:style-name="P11"><text:span text:style-name="T17">-</text:span></text:p>
          </table:table-cell>
          <table:table-cell table:style-name="表格1.F3" office:value-type="string">
            <text:p text:style-name="P11"><text:span text:style-name="T17">-</text:span></text:p>
          </table:table-cell>
          <table:table-cell table:style-name="表格1.G3" office:value-type="string">
            <text:p text:style-name="P11"><text:span text:style-name="T18">27</text:span></text:p>
          </table:table-cell>
          <table:table-cell table:style-name="表格1.H3" office:value-type="string">
            <text:p text:style-name="P11"><text:span text:style-name="T17">18</text:span></text:p>
          </table:table-cell>
          <table:table-cell table:style-name="表格1.G1" office:value-type="string">
            <text:p text:style-name="P11"><text:span text:style-name="T8">28</text:span></text:p>
          </table:table-cell>
          <table:table-cell table:style-name="表格1.B1" office:value-type="string">
            <text:p text:style-name="P11"><text:span text:style-name="T17">25</text:span></text:p>
          </table:table-cell>
          <table:table-cell table:style-name="表格1.B1" office:value-type="string">
            <text:p text:style-name="P11"><text:span text:style-name="T17">25</text:span></text:p>
          </table:table-cell>
          <table:table-cell table:style-name="表格1.B1" office:value-type="string">
            <text:p text:style-name="P11"><text:span text:style-name="T29">24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31"><text:span text:style-name="T13">公共教育支出/GDP</text:span></text:p>
          </table:table-cell>
          <table:table-cell table:style-name="表格1.B4" office:value-type="string">
            <text:p text:style-name="P10"><text:span text:style-name="T9">39</text:span></text:p>
          </table:table-cell>
          <table:table-cell table:style-name="表格1.C4" office:value-type="string">
            <text:p text:style-name="P11"><text:span text:style-name="T9">33</text:span></text:p>
          </table:table-cell>
          <table:table-cell table:style-name="表格1.D4" office:value-type="string">
            <text:p text:style-name="P11"><text:span text:style-name="T9">28</text:span></text:p>
          </table:table-cell>
          <table:table-cell table:style-name="表格1.A1" office:value-type="string">
            <text:p text:style-name="P11"><text:span text:style-name="T9">29</text:span></text:p>
          </table:table-cell>
          <table:table-cell table:style-name="表格1.F4" office:value-type="string">
            <text:p text:style-name="P11"><text:span text:style-name="T19">33</text:span></text:p>
          </table:table-cell>
          <table:table-cell table:style-name="表格1.G4" office:value-type="string">
            <text:p text:style-name="P11"><text:span text:style-name="T19">34</text:span></text:p>
          </table:table-cell>
          <table:table-cell table:style-name="表格1.H4" office:value-type="string">
            <text:p text:style-name="P11"><text:span text:style-name="T20">42</text:span></text:p>
          </table:table-cell>
          <table:table-cell table:style-name="表格1.I4" office:value-type="string">
            <text:p text:style-name="P11"><text:span text:style-name="T10">42</text:span></text:p>
          </table:table-cell>
          <table:table-cell table:style-name="表格1.A1" office:value-type="string">
            <text:p text:style-name="P11"><text:span text:style-name="T20">46</text:span></text:p>
          </table:table-cell>
          <table:table-cell table:style-name="表格1.A1" office:value-type="string">
            <text:p text:style-name="P11"><text:span text:style-name="T20">47</text:span></text:p>
          </table:table-cell>
          <table:table-cell table:style-name="表格1.A1" office:value-type="string">
            <text:p text:style-name="P14"><text:span text:style-name="T29">46</text:span><text:span text:style-name="T31">△</text:span></text:p>
          </table:table-cell>
          <table:table-cell table:style-name="表格1.A1" office:value-type="string">
            <text:p text:style-name="P11"><text:span text:style-name="T22">H</text:span></text:p>
          </table:table-cell>
        </table:table-row>
        <table:table-row table:style-name="表格1.2">
          <table:table-cell table:style-name="表格1.A5" office:value-type="string">
            <text:p text:style-name="P21"><text:span text:style-name="T13">政府教育支出/每名學生</text:span></text:p>
          </table:table-cell>
          <table:table-cell table:style-name="表格1.B5" office:value-type="string">
            <text:p text:style-name="P10"><text:span text:style-name="T8">-</text:span></text:p>
          </table:table-cell>
          <table:table-cell table:style-name="表格1.C5" office:value-type="string">
            <text:p text:style-name="P11"><text:span text:style-name="T8">-</text:span></text:p>
          </table:table-cell>
          <table:table-cell table:style-name="表格1.D5" office:value-type="string">
            <text:p text:style-name="P11"><text:span text:style-name="T8">-</text:span></text:p>
          </table:table-cell>
          <table:table-cell table:style-name="表格1.E5" office:value-type="string">
            <text:p text:style-name="P11"><text:span text:style-name="T17">-</text:span></text:p>
          </table:table-cell>
          <table:table-cell table:style-name="表格1.F5" office:value-type="string">
            <text:p text:style-name="P11"><text:span text:style-name="T17">-</text:span></text:p>
          </table:table-cell>
          <table:table-cell table:style-name="表格1.G5" office:value-type="string">
            <text:p text:style-name="P11"><text:span text:style-name="T19">29</text:span></text:p>
          </table:table-cell>
          <table:table-cell table:style-name="表格1.H5" office:value-type="string">
            <text:p text:style-name="P11"><text:span text:style-name="T20">29</text:span></text:p>
          </table:table-cell>
          <table:table-cell table:style-name="表格1.I5" office:value-type="string">
            <text:p text:style-name="P11"><text:span text:style-name="T10">23</text:span></text:p>
          </table:table-cell>
          <table:table-cell table:style-name="表格1.J5" office:value-type="string">
            <text:p text:style-name="P11"><text:span text:style-name="T20">31</text:span></text:p>
          </table:table-cell>
          <table:table-cell table:style-name="表格1.K5" office:value-type="string">
            <text:p text:style-name="P11"><text:span text:style-name="T20">24</text:span></text:p>
          </table:table-cell>
          <table:table-cell table:style-name="表格1.L5" office:value-type="string">
            <text:p text:style-name="P11"><text:span text:style-name="T29">15</text:span></text:p>
          </table:table-cell>
          <table:table-cell table:style-name="表格1.M5" office:value-type="string">
            <text:p text:style-name="P11"><text:span text:style-name="T22">H</text:span></text:p>
          </table:table-cell>
        </table:table-row>
        <table:table-row table:style-name="表格1.2">
          <table:table-cell table:style-name="表格1.A6" office:value-type="string">
            <text:p text:style-name="P21"><text:span text:style-name="T13">公共教育支出/每名學生</text:span></text:p>
          </table:table-cell>
          <table:table-cell table:style-name="表格1.B6" office:value-type="string">
            <text:p text:style-name="P10"><text:span text:style-name="T8">-</text:span></text:p>
          </table:table-cell>
          <table:table-cell table:style-name="表格1.C6" office:value-type="string">
            <text:p text:style-name="P11"><text:span text:style-name="T8">-</text:span></text:p>
          </table:table-cell>
          <table:table-cell table:style-name="表格1.D6" office:value-type="string">
            <text:p text:style-name="P11"><text:span text:style-name="T8">-</text:span></text:p>
          </table:table-cell>
          <table:table-cell table:style-name="表格1.E6" office:value-type="string">
            <text:p text:style-name="P11"><text:span text:style-name="T17">-</text:span></text:p>
          </table:table-cell>
          <table:table-cell table:style-name="表格1.F6" office:value-type="string">
            <text:p text:style-name="P11"><text:span text:style-name="T17">-</text:span></text:p>
          </table:table-cell>
          <table:table-cell table:style-name="表格1.G6" office:value-type="string">
            <text:p text:style-name="P10"><text:span text:style-name="T8">-</text:span></text:p>
          </table:table-cell>
          <table:table-cell table:style-name="表格1.H6" office:value-type="string">
            <text:p text:style-name="P11"><text:span text:style-name="T20">28</text:span></text:p>
          </table:table-cell>
          <table:table-cell table:style-name="表格1.I6" office:value-type="string">
            <text:p text:style-name="P11"><text:span text:style-name="T20">29</text:span></text:p>
          </table:table-cell>
          <table:table-cell table:style-name="表格1.J6" office:value-type="string">
            <text:p text:style-name="P11"><text:span text:style-name="T20">32</text:span></text:p>
          </table:table-cell>
          <table:table-cell table:style-name="表格1.K6" office:value-type="string">
            <text:p text:style-name="P11"><text:span text:style-name="T20">28</text:span></text:p>
          </table:table-cell>
          <table:table-cell table:style-name="表格1.L6" office:value-type="string">
            <text:p text:style-name="P11"><text:span text:style-name="T29">33</text:span></text:p>
          </table:table-cell>
          <table:table-cell table:style-name="表格1.M6" office:value-type="string">
            <text:p text:style-name="P11"><text:span text:style-name="T22">H</text:span></text:p>
          </table:table-cell>
        </table:table-row>
        <table:table-row table:style-name="表格1.2">
          <table:table-cell table:style-name="表格1.A7" office:value-type="string">
            <text:p text:style-name="P21"><text:span text:style-name="T13">小學教育師生比</text:span></text:p>
          </table:table-cell>
          <table:table-cell table:style-name="表格1.B7" office:value-type="string">
            <text:p text:style-name="P10"><text:span text:style-name="T9">38</text:span></text:p>
          </table:table-cell>
          <table:table-cell table:style-name="表格1.C7" office:value-type="string">
            <text:p text:style-name="P11"><text:span text:style-name="T9">38</text:span></text:p>
          </table:table-cell>
          <table:table-cell table:style-name="表格1.D7" office:value-type="string">
            <text:p text:style-name="P11"><text:span text:style-name="T9">37</text:span></text:p>
          </table:table-cell>
          <table:table-cell table:style-name="表格1.E7" office:value-type="string">
            <text:p text:style-name="P11"><text:span text:style-name="T9">35</text:span></text:p>
          </table:table-cell>
          <table:table-cell table:style-name="表格1.F7" office:value-type="string">
            <text:p text:style-name="P11"><text:span text:style-name="T19">29</text:span></text:p>
          </table:table-cell>
          <table:table-cell table:style-name="表格1.G7" office:value-type="string">
            <text:p text:style-name="P11"><text:span text:style-name="T19">24</text:span></text:p>
          </table:table-cell>
          <table:table-cell table:style-name="表格1.H7" office:value-type="string">
            <text:p text:style-name="P11"><text:span text:style-name="T20">23</text:span></text:p>
          </table:table-cell>
          <table:table-cell table:style-name="表格1.I7" office:value-type="string">
            <text:p text:style-name="P11"><text:span text:style-name="T10">21</text:span></text:p>
          </table:table-cell>
          <table:table-cell table:style-name="表格1.J7" office:value-type="string">
            <text:p text:style-name="P11"><text:span text:style-name="T20">17</text:span></text:p>
          </table:table-cell>
          <table:table-cell table:style-name="表格1.K7" office:value-type="string">
            <text:p text:style-name="P11"><text:span text:style-name="T20">17</text:span></text:p>
          </table:table-cell>
          <table:table-cell table:style-name="表格1.L7" office:value-type="string">
            <text:p text:style-name="P11"><text:span text:style-name="T29">17</text:span></text:p>
          </table:table-cell>
          <table:table-cell table:style-name="表格1.M7" office:value-type="string">
            <text:p text:style-name="P11"><text:span text:style-name="T22">H</text:span></text:p>
          </table:table-cell>
        </table:table-row>
        <table:table-row table:style-name="表格1.2">
          <table:table-cell table:style-name="表格1.A8" office:value-type="string">
            <text:p text:style-name="P21"><text:span text:style-name="T13">中學教育師生比</text:span></text:p>
          </table:table-cell>
          <table:table-cell table:style-name="表格1.B8" office:value-type="string">
            <text:p text:style-name="P10"><text:span text:style-name="T9">44</text:span></text:p>
          </table:table-cell>
          <table:table-cell table:style-name="表格1.C8" office:value-type="string">
            <text:p text:style-name="P11"><text:span text:style-name="T9">46</text:span></text:p>
          </table:table-cell>
          <table:table-cell table:style-name="表格1.D8" office:value-type="string">
            <text:p text:style-name="P11"><text:span text:style-name="T9">49</text:span></text:p>
          </table:table-cell>
          <table:table-cell table:style-name="表格1.E8" office:value-type="string">
            <text:p text:style-name="P11"><text:span text:style-name="T9">49</text:span></text:p>
          </table:table-cell>
          <table:table-cell table:style-name="表格1.F8" office:value-type="string">
            <text:p text:style-name="P11"><text:span text:style-name="T19">49</text:span></text:p>
          </table:table-cell>
          <table:table-cell table:style-name="表格1.G8" office:value-type="string">
            <text:p text:style-name="P11"><text:span text:style-name="T19">47</text:span></text:p>
          </table:table-cell>
          <table:table-cell table:style-name="表格1.H8" office:value-type="string">
            <text:p text:style-name="P11"><text:span text:style-name="T20">45</text:span></text:p>
          </table:table-cell>
          <table:table-cell table:style-name="表格1.I8" office:value-type="string">
            <text:p text:style-name="P11"><text:span text:style-name="T10">43</text:span></text:p>
          </table:table-cell>
          <table:table-cell table:style-name="表格1.J8" office:value-type="string">
            <text:p text:style-name="P11"><text:span text:style-name="T20">45</text:span></text:p>
          </table:table-cell>
          <table:table-cell table:style-name="表格1.K8" office:value-type="string">
            <text:p text:style-name="P11"><text:span text:style-name="T20">45</text:span></text:p>
          </table:table-cell>
          <table:table-cell table:style-name="表格1.L8" office:value-type="string">
            <text:p text:style-name="P14"><text:span text:style-name="T29">46</text:span><text:span text:style-name="T31">△</text:span></text:p>
          </table:table-cell>
          <table:table-cell table:style-name="表格1.M8" office:value-type="string">
            <text:p text:style-name="P11"><text:span text:style-name="T22">H</text:span></text:p>
          </table:table-cell>
        </table:table-row>
        <table:table-row table:style-name="表格1.2">
          <table:table-cell table:style-name="表格1.A9" office:value-type="string">
            <text:p text:style-name="P21"><text:span text:style-name="T13">學徒制</text:span></text:p>
          </table:table-cell>
          <table:table-cell table:style-name="表格1.B9" office:value-type="string">
            <text:p text:style-name="P10"><text:span text:style-name="T8">-</text:span></text:p>
          </table:table-cell>
          <table:table-cell table:style-name="表格1.C9" office:value-type="string">
            <text:p text:style-name="P11"><text:span text:style-name="T8">-</text:span></text:p>
          </table:table-cell>
          <table:table-cell table:style-name="表格1.D9" office:value-type="string">
            <text:p text:style-name="P11"><text:span text:style-name="T8">-</text:span></text:p>
          </table:table-cell>
          <table:table-cell table:style-name="表格1.E9" office:value-type="string">
            <text:p text:style-name="P11"><text:span text:style-name="T17">-</text:span></text:p>
          </table:table-cell>
          <table:table-cell table:style-name="表格1.F9" office:value-type="string">
            <text:p text:style-name="P11"><text:span text:style-name="T19">13</text:span></text:p>
          </table:table-cell>
          <table:table-cell table:style-name="表格1.G9" office:value-type="string">
            <text:p text:style-name="P11"><text:span text:style-name="T19">16</text:span></text:p>
          </table:table-cell>
          <table:table-cell table:style-name="表格1.H9" office:value-type="string">
            <text:p text:style-name="P11"><text:span text:style-name="T20">13</text:span></text:p>
          </table:table-cell>
          <table:table-cell table:style-name="表格1.I9" office:value-type="string">
            <text:p text:style-name="P11"><text:span text:style-name="T10">17</text:span></text:p>
          </table:table-cell>
          <table:table-cell table:style-name="表格1.J9" office:value-type="string">
            <text:p text:style-name="P11"><text:span text:style-name="T20">18</text:span></text:p>
          </table:table-cell>
          <table:table-cell table:style-name="表格1.K9" office:value-type="string">
            <text:p text:style-name="P11"><text:span text:style-name="T20">19</text:span></text:p>
          </table:table-cell>
          <table:table-cell table:style-name="表格1.L9" office:value-type="string">
            <text:p text:style-name="P11"><text:span text:style-name="T29">14</text:span></text:p>
          </table:table-cell>
          <table:table-cell table:style-name="表格1.M9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A10" office:value-type="string">
            <text:p text:style-name="P21"><text:span text:style-name="T13">企業重視員工訓練</text:span></text:p>
          </table:table-cell>
          <table:table-cell table:style-name="表格1.B10" office:value-type="string">
            <text:p text:style-name="P10"><text:span text:style-name="T9">23</text:span></text:p>
          </table:table-cell>
          <table:table-cell table:style-name="表格1.C10" office:value-type="string">
            <text:p text:style-name="P11"><text:span text:style-name="T9">11</text:span></text:p>
          </table:table-cell>
          <table:table-cell table:style-name="表格1.D10" office:value-type="string">
            <text:p text:style-name="P11"><text:span text:style-name="T9">8</text:span></text:p>
          </table:table-cell>
          <table:table-cell table:style-name="表格1.E10" office:value-type="string">
            <text:p text:style-name="P11"><text:span text:style-name="T9">11</text:span></text:p>
          </table:table-cell>
          <table:table-cell table:style-name="表格1.F10" office:value-type="string">
            <text:p text:style-name="P11"><text:span text:style-name="T19">17</text:span></text:p>
          </table:table-cell>
          <table:table-cell table:style-name="表格1.G10" office:value-type="string">
            <text:p text:style-name="P11"><text:span text:style-name="T19">18</text:span></text:p>
          </table:table-cell>
          <table:table-cell table:style-name="表格1.H10" office:value-type="string">
            <text:p text:style-name="P11"><text:span text:style-name="T20">16</text:span></text:p>
          </table:table-cell>
          <table:table-cell table:style-name="表格1.I10" office:value-type="string">
            <text:p text:style-name="P11"><text:span text:style-name="T10">17</text:span></text:p>
          </table:table-cell>
          <table:table-cell table:style-name="表格1.J10" office:value-type="string">
            <text:p text:style-name="P11"><text:span text:style-name="T20">10</text:span></text:p>
          </table:table-cell>
          <table:table-cell table:style-name="表格1.K10" office:value-type="string">
            <text:p text:style-name="P11"><text:span text:style-name="T20">18</text:span></text:p>
          </table:table-cell>
          <table:table-cell table:style-name="表格1.L10" office:value-type="string">
            <text:p text:style-name="P11"><text:span text:style-name="T29">14</text:span></text:p>
          </table:table-cell>
          <table:table-cell table:style-name="表格1.M10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A11" office:value-type="string">
            <text:p text:style-name="P21"><text:span text:style-name="T13">婦女勞動力參與率</text:span></text:p>
          </table:table-cell>
          <table:table-cell table:style-name="表格1.B11" office:value-type="string">
            <text:p text:style-name="P10"><text:span text:style-name="T9">37</text:span></text:p>
          </table:table-cell>
          <table:table-cell table:style-name="表格1.C11" office:value-type="string">
            <text:p text:style-name="P11"><text:span text:style-name="T9">38</text:span></text:p>
          </table:table-cell>
          <table:table-cell table:style-name="表格1.D11" office:value-type="string">
            <text:p text:style-name="P11"><text:span text:style-name="T9">39</text:span></text:p>
          </table:table-cell>
          <table:table-cell table:style-name="表格1.E11" office:value-type="string">
            <text:p text:style-name="P11"><text:span text:style-name="T9">38</text:span></text:p>
          </table:table-cell>
          <table:table-cell table:style-name="表格1.F11" office:value-type="string">
            <text:p text:style-name="P11"><text:span text:style-name="T19">40</text:span></text:p>
          </table:table-cell>
          <table:table-cell table:style-name="表格1.G11" office:value-type="string">
            <text:p text:style-name="P11"><text:span text:style-name="T19">39</text:span></text:p>
          </table:table-cell>
          <table:table-cell table:style-name="表格1.H11" office:value-type="string">
            <text:p text:style-name="P11"><text:span text:style-name="T20">39</text:span></text:p>
          </table:table-cell>
          <table:table-cell table:style-name="表格1.I11" office:value-type="string">
            <text:p text:style-name="P11"><text:span text:style-name="T10">40</text:span></text:p>
          </table:table-cell>
          <table:table-cell table:style-name="表格1.J11" office:value-type="string">
            <text:p text:style-name="P11"><text:span text:style-name="T20">40</text:span></text:p>
          </table:table-cell>
          <table:table-cell table:style-name="表格1.K11" office:value-type="string">
            <text:p text:style-name="P11"><text:span text:style-name="T20">41</text:span></text:p>
          </table:table-cell>
          <table:table-cell table:style-name="表格1.L11" office:value-type="string">
            <text:p text:style-name="P11"><text:span text:style-name="T29">40</text:span></text:p>
          </table:table-cell>
          <table:table-cell table:style-name="表格1.M11" office:value-type="string">
            <text:p text:style-name="P11"><text:span text:style-name="T22">H</text:span></text:p>
          </table:table-cell>
        </table:table-row>
        <table:table-row table:style-name="表格1.2">
          <table:table-cell table:style-name="表格1.A12" office:value-type="string">
            <text:p text:style-name="P31"><text:span text:style-name="T13">衛生與健康環境</text:span></text:p>
          </table:table-cell>
          <table:table-cell table:style-name="表格1.B12" office:value-type="string">
            <text:p text:style-name="P10"><text:span text:style-name="T9">12</text:span></text:p>
          </table:table-cell>
          <table:table-cell table:style-name="表格1.C12" office:value-type="string">
            <text:p text:style-name="P11"><text:span text:style-name="T9">10</text:span></text:p>
          </table:table-cell>
          <table:table-cell table:style-name="表格1.D12" office:value-type="string">
            <text:p text:style-name="P11"><text:span text:style-name="T9">12</text:span></text:p>
          </table:table-cell>
          <table:table-cell table:style-name="表格1.E12" office:value-type="string">
            <text:p text:style-name="P11"><text:span text:style-name="T9">8</text:span></text:p>
          </table:table-cell>
          <table:table-cell table:style-name="表格1.F12" office:value-type="string">
            <text:p text:style-name="P11"><text:span text:style-name="T19">6</text:span></text:p>
          </table:table-cell>
          <table:table-cell table:style-name="表格1.G12" office:value-type="string">
            <text:p text:style-name="P11"><text:span text:style-name="T19">7</text:span></text:p>
          </table:table-cell>
          <table:table-cell table:style-name="表格1.H12" office:value-type="string">
            <text:p text:style-name="P11"><text:span text:style-name="T20">11</text:span></text:p>
          </table:table-cell>
          <table:table-cell table:style-name="表格1.I12" office:value-type="string">
            <text:p text:style-name="P11"><text:span text:style-name="T10">13</text:span></text:p>
          </table:table-cell>
          <table:table-cell table:style-name="表格1.J12" office:value-type="string">
            <text:p text:style-name="P11"><text:span text:style-name="T20">12</text:span></text:p>
          </table:table-cell>
          <table:table-cell table:style-name="表格1.K12" office:value-type="string">
            <text:p text:style-name="P11"><text:span text:style-name="T20">14</text:span></text:p>
          </table:table-cell>
          <table:table-cell table:style-name="表格1.L12" office:value-type="string">
            <text:p text:style-name="P14"><text:span text:style-name="T29">6</text:span><text:span text:style-name="T31">▲</text:span></text:p>
          </table:table-cell>
          <table:table-cell table:style-name="表格1.M12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B1" office:value-type="string">
            <text:p text:style-name="P4"><text:span text:style-name="T11">2、吸引與留住人才</text:span></text:p>
          </table:table-cell>
          <table:table-cell table:style-name="表格1.G1" office:value-type="string">
            <text:p text:style-name="P10"><text:span text:style-name="T8">-</text:span></text:p>
          </table:table-cell>
          <table:table-cell table:style-name="表格1.B1" office:value-type="string">
            <text:p text:style-name="P11"><text:span text:style-name="T8">-</text:span></text:p>
          </table:table-cell>
          <table:table-cell table:style-name="表格1.B1" office:value-type="string">
            <text:p text:style-name="P11"><text:span text:style-name="T8">-</text:span></text:p>
          </table:table-cell>
          <table:table-cell table:style-name="表格1.B1" office:value-type="string">
            <text:p text:style-name="P11"><text:span text:style-name="T17">-</text:span></text:p>
          </table:table-cell>
          <table:table-cell table:style-name="表格1.C1" office:value-type="string">
            <text:p text:style-name="P11"><text:span text:style-name="T17">-</text:span></text:p>
          </table:table-cell>
          <table:table-cell table:style-name="表格1.B1" office:value-type="string">
            <text:p text:style-name="P11"><text:span text:style-name="T17">30</text:span></text:p>
          </table:table-cell>
          <table:table-cell table:style-name="表格1.B1" office:value-type="string">
            <text:p text:style-name="P11"><text:span text:style-name="T17">26</text:span></text:p>
          </table:table-cell>
          <table:table-cell table:style-name="表格1.G1" office:value-type="string">
            <text:p text:style-name="P11"><text:span text:style-name="T8">26</text:span></text:p>
          </table:table-cell>
          <table:table-cell table:style-name="表格1.B1" office:value-type="string">
            <text:p text:style-name="P11"><text:span text:style-name="T20">26</text:span></text:p>
          </table:table-cell>
          <table:table-cell table:style-name="表格1.B1" office:value-type="string">
            <text:p text:style-name="P11"><text:span text:style-name="T20">32</text:span></text:p>
          </table:table-cell>
          <table:table-cell table:style-name="表格1.B1" office:value-type="string">
            <text:p text:style-name="P11"><text:span text:style-name="T29">29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">
          <table:table-cell table:style-name="表格1.A14" office:value-type="string">
            <text:p text:style-name="P31"><text:span text:style-name="T13">生活成本</text:span></text:p>
          </table:table-cell>
          <table:table-cell table:style-name="表格1.B14" office:value-type="string">
            <text:p text:style-name="P10"><text:span text:style-name="T9">22</text:span></text:p>
          </table:table-cell>
          <table:table-cell table:style-name="表格1.A1" office:value-type="string">
            <text:p text:style-name="P11"><text:span text:style-name="T9">29</text:span></text:p>
          </table:table-cell>
          <table:table-cell table:style-name="表格1.A1" office:value-type="string">
            <text:p text:style-name="P11"><text:span text:style-name="T9">27</text:span></text:p>
          </table:table-cell>
          <table:table-cell table:style-name="表格1.A1" office:value-type="string">
            <text:p text:style-name="P11"><text:span text:style-name="T9">40</text:span></text:p>
          </table:table-cell>
          <table:table-cell table:style-name="表格1.F14" office:value-type="string">
            <text:p text:style-name="P11"><text:span text:style-name="T19">41</text:span></text:p>
          </table:table-cell>
          <table:table-cell table:style-name="表格1.G14" office:value-type="string">
            <text:p text:style-name="P11"><text:span text:style-name="T19">37</text:span></text:p>
          </table:table-cell>
          <table:table-cell table:style-name="表格1.H14" office:value-type="string">
            <text:p text:style-name="P11"><text:span text:style-name="T20">38</text:span></text:p>
          </table:table-cell>
          <table:table-cell table:style-name="表格1.I14" office:value-type="string">
            <text:p text:style-name="P11"><text:span text:style-name="T10">43</text:span></text:p>
          </table:table-cell>
          <table:table-cell table:style-name="表格1.A1" office:value-type="string">
            <text:p text:style-name="P11"><text:span text:style-name="T20">47</text:span></text:p>
          </table:table-cell>
          <table:table-cell table:style-name="表格1.A1" office:value-type="string">
            <text:p text:style-name="P11"><text:span text:style-name="T20">49</text:span></text:p>
          </table:table-cell>
          <table:table-cell table:style-name="表格1.A1" office:value-type="string">
            <text:p text:style-name="P14"><text:span text:style-name="T29">48</text:span><text:span text:style-name="T31">△</text:span></text:p>
          </table:table-cell>
          <table:table-cell table:style-name="表格1.A1" office:value-type="string">
            <text:p text:style-name="P11"><text:span text:style-name="T22">H</text:span></text:p>
          </table:table-cell>
        </table:table-row>
        <table:table-row table:style-name="表格1.2">
          <table:table-cell table:style-name="表格1.A15" office:value-type="string">
            <text:p text:style-name="P21"><text:span text:style-name="T13">生活品質</text:span></text:p>
          </table:table-cell>
          <table:table-cell table:style-name="表格1.B15" office:value-type="string">
            <text:p text:style-name="P10"><text:span text:style-name="T9">33</text:span></text:p>
          </table:table-cell>
          <table:table-cell table:style-name="表格1.C15" office:value-type="string">
            <text:p text:style-name="P11"><text:span text:style-name="T9">26</text:span></text:p>
          </table:table-cell>
          <table:table-cell table:style-name="表格1.D15" office:value-type="string">
            <text:p text:style-name="P11"><text:span text:style-name="T9">27</text:span></text:p>
          </table:table-cell>
          <table:table-cell table:style-name="表格1.E15" office:value-type="string">
            <text:p text:style-name="P11"><text:span text:style-name="T9">28</text:span></text:p>
          </table:table-cell>
          <table:table-cell table:style-name="表格1.F15" office:value-type="string">
            <text:p text:style-name="P11"><text:span text:style-name="T19">27</text:span></text:p>
          </table:table-cell>
          <table:table-cell table:style-name="表格1.G15" office:value-type="string">
            <text:p text:style-name="P11"><text:span text:style-name="T19">28</text:span></text:p>
          </table:table-cell>
          <table:table-cell table:style-name="表格1.H15" office:value-type="string">
            <text:p text:style-name="P11"><text:span text:style-name="T20">27</text:span></text:p>
          </table:table-cell>
          <table:table-cell table:style-name="表格1.I15" office:value-type="string">
            <text:p text:style-name="P11"><text:span text:style-name="T10">29</text:span></text:p>
          </table:table-cell>
          <table:table-cell table:style-name="表格1.J15" office:value-type="string">
            <text:p text:style-name="P11"><text:span text:style-name="T20">30</text:span></text:p>
          </table:table-cell>
          <table:table-cell table:style-name="表格1.K15" office:value-type="string">
            <text:p text:style-name="P11"><text:span text:style-name="T20">31</text:span></text:p>
          </table:table-cell>
          <table:table-cell table:style-name="表格1.L15" office:value-type="string">
            <text:p text:style-name="P11"><text:span text:style-name="T29">30</text:span></text:p>
          </table:table-cell>
          <table:table-cell table:style-name="表格1.M15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A16" office:value-type="string">
            <text:p text:style-name="P31"><text:span text:style-name="T13">攬才與留才在企業的優先順位</text:span></text:p>
          </table:table-cell>
          <table:table-cell table:style-name="表格1.B16" office:value-type="string">
            <text:p text:style-name="P10"><text:span text:style-name="T9">27</text:span></text:p>
          </table:table-cell>
          <table:table-cell table:style-name="表格1.C16" office:value-type="string">
            <text:p text:style-name="P11"><text:span text:style-name="T9">11</text:span></text:p>
          </table:table-cell>
          <table:table-cell table:style-name="表格1.D16" office:value-type="string">
            <text:p text:style-name="P11"><text:span text:style-name="T9">3</text:span></text:p>
          </table:table-cell>
          <table:table-cell table:style-name="表格1.E16" office:value-type="string">
            <text:p text:style-name="P11"><text:span text:style-name="T9">15</text:span></text:p>
          </table:table-cell>
          <table:table-cell table:style-name="表格1.F16" office:value-type="string">
            <text:p text:style-name="P11"><text:span text:style-name="T19">27</text:span></text:p>
          </table:table-cell>
          <table:table-cell table:style-name="表格1.G16" office:value-type="string">
            <text:p text:style-name="P11"><text:span text:style-name="T19">31</text:span></text:p>
          </table:table-cell>
          <table:table-cell table:style-name="表格1.H16" office:value-type="string">
            <text:p text:style-name="P11"><text:span text:style-name="T20">38</text:span></text:p>
          </table:table-cell>
          <table:table-cell table:style-name="表格1.I16" office:value-type="string">
            <text:p text:style-name="P11"><text:span text:style-name="T10">36</text:span></text:p>
          </table:table-cell>
          <table:table-cell table:style-name="表格1.J16" office:value-type="string">
            <text:p text:style-name="P11"><text:span text:style-name="T20">38</text:span></text:p>
          </table:table-cell>
          <table:table-cell table:style-name="表格1.K16" office:value-type="string">
            <text:p text:style-name="P11"><text:span text:style-name="T20">45</text:span></text:p>
          </table:table-cell>
          <table:table-cell table:style-name="表格1.L16" office:value-type="string">
            <text:p text:style-name="P11"><text:span text:style-name="T29">38</text:span></text:p>
          </table:table-cell>
          <table:table-cell table:style-name="表格1.M16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A17" office:value-type="string">
            <text:p text:style-name="P21"><text:span text:style-name="T13">企業員工士氣</text:span></text:p>
          </table:table-cell>
          <table:table-cell table:style-name="表格1.B17" office:value-type="string">
            <text:p text:style-name="P10"><text:span text:style-name="T9">17</text:span></text:p>
          </table:table-cell>
          <table:table-cell table:style-name="表格1.C17" office:value-type="string">
            <text:p text:style-name="P11"><text:span text:style-name="T9">4</text:span></text:p>
          </table:table-cell>
          <table:table-cell table:style-name="表格1.D17" office:value-type="string">
            <text:p text:style-name="P11"><text:span text:style-name="T9">4</text:span></text:p>
          </table:table-cell>
          <table:table-cell table:style-name="表格1.E17" office:value-type="string">
            <text:p text:style-name="P11"><text:span text:style-name="T9">12</text:span></text:p>
          </table:table-cell>
          <table:table-cell table:style-name="表格1.F17" office:value-type="string">
            <text:p text:style-name="P11"><text:span text:style-name="T19">8</text:span></text:p>
          </table:table-cell>
          <table:table-cell table:style-name="表格1.G17" office:value-type="string">
            <text:p text:style-name="P11"><text:span text:style-name="T19">11</text:span></text:p>
          </table:table-cell>
          <table:table-cell table:style-name="表格1.H17" office:value-type="string">
            <text:p text:style-name="P11"><text:span text:style-name="T20">9</text:span></text:p>
          </table:table-cell>
          <table:table-cell table:style-name="表格1.I17" office:value-type="string">
            <text:p text:style-name="P11"><text:span text:style-name="T10">15</text:span></text:p>
          </table:table-cell>
          <table:table-cell table:style-name="表格1.J17" office:value-type="string">
            <text:p text:style-name="P11"><text:span text:style-name="T20">16</text:span></text:p>
          </table:table-cell>
          <table:table-cell table:style-name="表格1.K17" office:value-type="string">
            <text:p text:style-name="P11"><text:span text:style-name="T20">20</text:span></text:p>
          </table:table-cell>
          <table:table-cell table:style-name="表格1.L17" office:value-type="string">
            <text:p text:style-name="P14"><text:span text:style-name="T29">12</text:span><text:span text:style-name="T31">▲</text:span></text:p>
          </table:table-cell>
          <table:table-cell table:style-name="表格1.M17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A18" office:value-type="string">
            <text:p text:style-name="P31"><text:span text:style-name="T13">人才外流</text:span></text:p>
          </table:table-cell>
          <table:table-cell table:style-name="表格1.B18" office:value-type="string">
            <text:p text:style-name="P10"><text:span text:style-name="T9">32</text:span></text:p>
          </table:table-cell>
          <table:table-cell table:style-name="表格1.C18" office:value-type="string">
            <text:p text:style-name="P11"><text:span text:style-name="T9">30</text:span></text:p>
          </table:table-cell>
          <table:table-cell table:style-name="表格1.D18" office:value-type="string">
            <text:p text:style-name="P11"><text:span text:style-name="T9">35</text:span></text:p>
          </table:table-cell>
          <table:table-cell table:style-name="表格1.E18" office:value-type="string">
            <text:p text:style-name="P11"><text:span text:style-name="T9">25</text:span></text:p>
          </table:table-cell>
          <table:table-cell table:style-name="表格1.F18" office:value-type="string">
            <text:p text:style-name="P11"><text:span text:style-name="T19">42</text:span></text:p>
          </table:table-cell>
          <table:table-cell table:style-name="表格1.G18" office:value-type="string">
            <text:p text:style-name="P11"><text:span text:style-name="T19">50</text:span></text:p>
          </table:table-cell>
          <table:table-cell table:style-name="表格1.H18" office:value-type="string">
            <text:p text:style-name="P11"><text:span text:style-name="T20">50</text:span></text:p>
          </table:table-cell>
          <table:table-cell table:style-name="表格1.I18" office:value-type="string">
            <text:p text:style-name="P11"><text:span text:style-name="T10">45</text:span></text:p>
          </table:table-cell>
          <table:table-cell table:style-name="表格1.J18" office:value-type="string">
            <text:p text:style-name="P11"><text:span text:style-name="T20">47</text:span></text:p>
          </table:table-cell>
          <table:table-cell table:style-name="表格1.K18" office:value-type="string">
            <text:p text:style-name="P11"><text:span text:style-name="T20">51</text:span></text:p>
          </table:table-cell>
          <table:table-cell table:style-name="表格1.L18" office:value-type="string">
            <text:p text:style-name="P14"><text:span text:style-name="T29">46</text:span><text:span text:style-name="T31">△</text:span></text:p>
          </table:table-cell>
          <table:table-cell table:style-name="表格1.M18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A19" office:value-type="string">
            <text:p text:style-name="P31"><text:span text:style-name="T13">對外籍技術人才的吸引力</text:span></text:p>
          </table:table-cell>
          <table:table-cell table:style-name="表格1.B19" office:value-type="string">
            <text:p text:style-name="P10"><text:span text:style-name="T9">32</text:span></text:p>
          </table:table-cell>
          <table:table-cell table:style-name="表格1.C19" office:value-type="string">
            <text:p text:style-name="P11"><text:span text:style-name="T9">25</text:span></text:p>
          </table:table-cell>
          <table:table-cell table:style-name="表格1.D19" office:value-type="string">
            <text:p text:style-name="P11"><text:span text:style-name="T9">26</text:span></text:p>
          </table:table-cell>
          <table:table-cell table:style-name="表格1.E19" office:value-type="string">
            <text:p text:style-name="P11"><text:span text:style-name="T9">26</text:span></text:p>
          </table:table-cell>
          <table:table-cell table:style-name="表格1.F19" office:value-type="string">
            <text:p text:style-name="P11"><text:span text:style-name="T19">37</text:span></text:p>
          </table:table-cell>
          <table:table-cell table:style-name="表格1.G19" office:value-type="string">
            <text:p text:style-name="P11"><text:span text:style-name="T19">45</text:span></text:p>
          </table:table-cell>
          <table:table-cell table:style-name="表格1.H19" office:value-type="string">
            <text:p text:style-name="P11"><text:span text:style-name="T20">47</text:span></text:p>
          </table:table-cell>
          <table:table-cell table:style-name="表格1.I19" office:value-type="string">
            <text:p text:style-name="P11"><text:span text:style-name="T10">51</text:span></text:p>
          </table:table-cell>
          <table:table-cell table:style-name="表格1.J19" office:value-type="string">
            <text:p text:style-name="P11"><text:span text:style-name="T20">44</text:span></text:p>
          </table:table-cell>
          <table:table-cell table:style-name="表格1.K19" office:value-type="string">
            <text:p text:style-name="P11"><text:span text:style-name="T20">55</text:span></text:p>
          </table:table-cell>
          <table:table-cell table:style-name="表格1.L19" office:value-type="string">
            <text:p text:style-name="P14"><text:span text:style-name="T29">48</text:span><text:span text:style-name="T31">△</text:span></text:p>
          </table:table-cell>
          <table:table-cell table:style-name="表格1.M19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A20" office:value-type="string">
            <text:p text:style-name="P21"><text:span text:style-name="T13">服務業報酬</text:span></text:p>
          </table:table-cell>
          <table:table-cell table:style-name="表格1.B20" office:value-type="string">
            <text:p text:style-name="P10"><text:span text:style-name="T9">31</text:span></text:p>
          </table:table-cell>
          <table:table-cell table:style-name="表格1.C20" office:value-type="string">
            <text:p text:style-name="P11"><text:span text:style-name="T9">27</text:span></text:p>
          </table:table-cell>
          <table:table-cell table:style-name="表格1.D20" office:value-type="string">
            <text:p text:style-name="P11"><text:span text:style-name="T9">27</text:span></text:p>
          </table:table-cell>
          <table:table-cell table:style-name="表格1.E20" office:value-type="string">
            <text:p text:style-name="P11"><text:span text:style-name="T9">27</text:span></text:p>
          </table:table-cell>
          <table:table-cell table:style-name="表格1.F20" office:value-type="string">
            <text:p text:style-name="P11"><text:span text:style-name="T19">29</text:span></text:p>
          </table:table-cell>
          <table:table-cell table:style-name="表格1.G20" office:value-type="string">
            <text:p text:style-name="P11"><text:span text:style-name="T19">29</text:span></text:p>
          </table:table-cell>
          <table:table-cell table:style-name="表格1.H20" office:value-type="string">
            <text:p text:style-name="P11"><text:span text:style-name="T20">31</text:span></text:p>
          </table:table-cell>
          <table:table-cell table:style-name="表格1.I20" office:value-type="string">
            <text:p text:style-name="P11"><text:span text:style-name="T10">28</text:span></text:p>
          </table:table-cell>
          <table:table-cell table:style-name="表格1.J20" office:value-type="string">
            <text:p text:style-name="P11"><text:span text:style-name="T20">30</text:span></text:p>
          </table:table-cell>
          <table:table-cell table:style-name="表格1.K20" office:value-type="string">
            <text:p text:style-name="P11"><text:span text:style-name="T20">30</text:span></text:p>
          </table:table-cell>
          <table:table-cell table:style-name="表格1.L20" office:value-type="string">
            <text:p text:style-name="P11"><text:span text:style-name="T29">27</text:span></text:p>
          </table:table-cell>
          <table:table-cell table:style-name="表格1.M20" office:value-type="string">
            <text:p text:style-name="P11"><text:span text:style-name="T22">H</text:span></text:p>
          </table:table-cell>
        </table:table-row>
        <table:table-row table:style-name="表格1.2">
          <table:table-cell table:style-name="表格1.A21" office:value-type="string">
            <text:p text:style-name="P21"><text:span text:style-name="T13">經理人報酬</text:span></text:p>
          </table:table-cell>
          <table:table-cell table:style-name="表格1.B21" office:value-type="string">
            <text:p text:style-name="P10"><text:span text:style-name="T9">16</text:span></text:p>
          </table:table-cell>
          <table:table-cell table:style-name="表格1.C21" office:value-type="string">
            <text:p text:style-name="P11"><text:span text:style-name="T9">17</text:span></text:p>
          </table:table-cell>
          <table:table-cell table:style-name="表格1.D21" office:value-type="string">
            <text:p text:style-name="P11"><text:span text:style-name="T9">19</text:span></text:p>
          </table:table-cell>
          <table:table-cell table:style-name="表格1.E21" office:value-type="string">
            <text:p text:style-name="P11"><text:span text:style-name="T9">21</text:span></text:p>
          </table:table-cell>
          <table:table-cell table:style-name="表格1.F21" office:value-type="string">
            <text:p text:style-name="P11"><text:span text:style-name="T19">24</text:span></text:p>
          </table:table-cell>
          <table:table-cell table:style-name="表格1.G21" office:value-type="string">
            <text:p text:style-name="P11"><text:span text:style-name="T19">22</text:span></text:p>
          </table:table-cell>
          <table:table-cell table:style-name="表格1.H21" office:value-type="string">
            <text:p text:style-name="P11"><text:span text:style-name="T20">35</text:span></text:p>
          </table:table-cell>
          <table:table-cell table:style-name="表格1.I21" office:value-type="string">
            <text:p text:style-name="P11"><text:span text:style-name="T10">30</text:span></text:p>
          </table:table-cell>
          <table:table-cell table:style-name="表格1.J21" office:value-type="string">
            <text:p text:style-name="P11"><text:span text:style-name="T20">31</text:span></text:p>
          </table:table-cell>
          <table:table-cell table:style-name="表格1.K21" office:value-type="string">
            <text:p text:style-name="P11"><text:span text:style-name="T20">25</text:span></text:p>
          </table:table-cell>
          <table:table-cell table:style-name="表格1.L21" office:value-type="string">
            <text:p text:style-name="P11"><text:span text:style-name="T29">25</text:span></text:p>
          </table:table-cell>
          <table:table-cell table:style-name="表格1.M21" office:value-type="string">
            <text:p text:style-name="P11"><text:span text:style-name="T22">H</text:span></text:p>
          </table:table-cell>
        </table:table-row>
        <table:table-row table:style-name="表格1.2">
          <table:table-cell table:style-name="表格1.A22" office:value-type="string">
            <text:p text:style-name="P4"><text:span text:style-name="T13"><text:s text:c="2"/>個人所得有效稅率</text:span></text:p>
          </table:table-cell>
          <table:table-cell table:style-name="表格1.B22" office:value-type="string">
            <text:p text:style-name="P10"><text:span text:style-name="T9">11</text:span></text:p>
          </table:table-cell>
          <table:table-cell table:style-name="表格1.C22" office:value-type="string">
            <text:p text:style-name="P11"><text:span text:style-name="T9">9</text:span></text:p>
          </table:table-cell>
          <table:table-cell table:style-name="表格1.D22" office:value-type="string">
            <text:p text:style-name="P11"><text:span text:style-name="T9">9</text:span></text:p>
          </table:table-cell>
          <table:table-cell table:style-name="表格1.E22" office:value-type="string">
            <text:p text:style-name="P11"><text:span text:style-name="T9">10</text:span></text:p>
          </table:table-cell>
          <table:table-cell table:style-name="表格1.F22" office:value-type="string">
            <text:p text:style-name="P11"><text:span text:style-name="T19">10</text:span></text:p>
          </table:table-cell>
          <table:table-cell table:style-name="表格1.G22" office:value-type="string">
            <text:p text:style-name="P11"><text:span text:style-name="T19">10</text:span></text:p>
          </table:table-cell>
          <table:table-cell table:style-name="表格1.H22" office:value-type="string">
            <text:p text:style-name="P11"><text:span text:style-name="T20">8</text:span></text:p>
          </table:table-cell>
          <table:table-cell table:style-name="表格1.I22" office:value-type="string">
            <text:p text:style-name="P11"><text:span text:style-name="T10">8</text:span></text:p>
          </table:table-cell>
          <table:table-cell table:style-name="表格1.J22" office:value-type="string">
            <text:p text:style-name="P11"><text:span text:style-name="T20">9</text:span></text:p>
          </table:table-cell>
          <table:table-cell table:style-name="表格1.K22" office:value-type="string">
            <text:p text:style-name="P11"><text:span text:style-name="T20">8</text:span></text:p>
          </table:table-cell>
          <table:table-cell table:style-name="表格1.L22" office:value-type="string">
            <text:p text:style-name="P14"><text:span text:style-name="T29">9</text:span><text:span text:style-name="T31">▲</text:span></text:p>
          </table:table-cell>
          <table:table-cell table:style-name="表格1.M22" office:value-type="string">
            <text:p text:style-name="P11"><text:span text:style-name="T22">H</text:span></text:p>
          </table:table-cell>
        </table:table-row>
        <table:table-row table:style-name="表格1.2">
          <table:table-cell table:style-name="表格1.A23" office:value-type="string">
            <text:p text:style-name="P21"><text:span text:style-name="T13">司法正義</text:span></text:p>
          </table:table-cell>
          <table:table-cell table:style-name="表格1.B23" office:value-type="string">
            <text:p text:style-name="P10"><text:span text:style-name="T9">35</text:span></text:p>
          </table:table-cell>
          <table:table-cell table:style-name="表格1.C23" office:value-type="string">
            <text:p text:style-name="P10"><text:span text:style-name="T9">28</text:span></text:p>
          </table:table-cell>
          <table:table-cell table:style-name="表格1.D23" office:value-type="string">
            <text:p text:style-name="P10"><text:span text:style-name="T9">25</text:span></text:p>
          </table:table-cell>
          <table:table-cell table:style-name="表格1.E23" office:value-type="string">
            <text:p text:style-name="P10"><text:span text:style-name="T9">28</text:span></text:p>
          </table:table-cell>
          <table:table-cell table:style-name="表格1.F23" office:value-type="string">
            <text:p text:style-name="P10"><text:span text:style-name="T9">29</text:span></text:p>
          </table:table-cell>
          <table:table-cell table:style-name="表格1.G23" office:value-type="string">
            <text:p text:style-name="P10"><text:span text:style-name="T9">35</text:span></text:p>
          </table:table-cell>
          <table:table-cell table:style-name="表格1.H23" office:value-type="string">
            <text:p text:style-name="P10"><text:span text:style-name="T9">33</text:span></text:p>
          </table:table-cell>
          <table:table-cell table:style-name="表格1.I23" office:value-type="string">
            <text:p text:style-name="P10"><text:span text:style-name="T9">31</text:span></text:p>
          </table:table-cell>
          <table:table-cell table:style-name="表格1.J23" office:value-type="string">
            <text:p text:style-name="P10"><text:span text:style-name="T9">31</text:span></text:p>
          </table:table-cell>
          <table:table-cell table:style-name="表格1.K23" office:value-type="string">
            <text:p text:style-name="P10"><text:span text:style-name="T9">38</text:span></text:p>
          </table:table-cell>
          <table:table-cell table:style-name="表格1.L23" office:value-type="string">
            <text:p text:style-name="P11"><text:span text:style-name="T29">36</text:span></text:p>
          </table:table-cell>
          <table:table-cell table:style-name="表格1.M23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A24" office:value-type="string">
            <text:p text:style-name="P21"><text:span text:style-name="T13">空氣污染</text:span></text:p>
          </table:table-cell>
          <table:table-cell table:style-name="表格1.B24" office:value-type="string">
            <text:p text:style-name="P10"><text:span text:style-name="T9">-</text:span></text:p>
          </table:table-cell>
          <table:table-cell table:style-name="表格1.C24" office:value-type="string">
            <text:p text:style-name="P10"><text:span text:style-name="T9">-</text:span></text:p>
          </table:table-cell>
          <table:table-cell table:style-name="表格1.D24" office:value-type="string">
            <text:p text:style-name="P10"><text:span text:style-name="T9">-</text:span></text:p>
          </table:table-cell>
          <table:table-cell table:style-name="表格1.E24" office:value-type="string">
            <text:p text:style-name="P10"><text:span text:style-name="T9">-</text:span></text:p>
          </table:table-cell>
          <table:table-cell table:style-name="表格1.F24" office:value-type="string">
            <text:p text:style-name="P10"><text:span text:style-name="T9">-</text:span></text:p>
          </table:table-cell>
          <table:table-cell table:style-name="表格1.G24" office:value-type="string">
            <text:p text:style-name="P10"><text:span text:style-name="T9">-</text:span></text:p>
          </table:table-cell>
          <table:table-cell table:style-name="表格1.H24" office:value-type="string">
            <text:p text:style-name="P10"><text:span text:style-name="T9">-</text:span></text:p>
          </table:table-cell>
          <table:table-cell table:style-name="表格1.I24" office:value-type="string">
            <text:p text:style-name="P10"><text:span text:style-name="T9">49</text:span></text:p>
          </table:table-cell>
          <table:table-cell table:style-name="表格1.J24" office:value-type="string">
            <text:p text:style-name="P10"><text:span text:style-name="T9">48</text:span></text:p>
          </table:table-cell>
          <table:table-cell table:style-name="表格1.K24" office:value-type="string">
            <text:p text:style-name="P10"><text:span text:style-name="T9">47</text:span></text:p>
          </table:table-cell>
          <table:table-cell table:style-name="表格1.L24" office:value-type="string">
            <text:p text:style-name="P11"><text:span text:style-name="T29">44</text:span></text:p>
          </table:table-cell>
          <table:table-cell table:style-name="表格1.M24" office:value-type="string">
            <text:p text:style-name="P11"><text:span text:style-name="T22">H</text:span></text:p>
          </table:table-cell>
        </table:table-row>
        <table:table-row table:style-name="表格1.2">
          <table:table-cell table:style-name="表格1.B1" office:value-type="string">
            <text:p text:style-name="P4"><text:span text:style-name="T11">3、人才準備度</text:span></text:p>
          </table:table-cell>
          <table:table-cell table:style-name="表格1.G1" office:value-type="string">
            <text:p text:style-name="P10"><text:span text:style-name="T8">-</text:span></text:p>
          </table:table-cell>
          <table:table-cell table:style-name="表格1.B1" office:value-type="string">
            <text:p text:style-name="P11"><text:span text:style-name="T8">-</text:span></text:p>
          </table:table-cell>
          <table:table-cell table:style-name="表格1.B1" office:value-type="string">
            <text:p text:style-name="P11"><text:span text:style-name="T8">-</text:span></text:p>
          </table:table-cell>
          <table:table-cell table:style-name="表格1.B1" office:value-type="string">
            <text:p text:style-name="P11"><text:span text:style-name="T17">-</text:span></text:p>
          </table:table-cell>
          <table:table-cell table:style-name="表格1.B1" office:value-type="string">
            <text:p text:style-name="P11"><text:span text:style-name="T17">-</text:span></text:p>
          </table:table-cell>
          <table:table-cell table:style-name="表格1.B1" office:value-type="string">
            <text:p text:style-name="P11"><text:span text:style-name="T17">25</text:span></text:p>
          </table:table-cell>
          <table:table-cell table:style-name="表格1.B1" office:value-type="string">
            <text:p text:style-name="P11"><text:span text:style-name="T17">25</text:span></text:p>
          </table:table-cell>
          <table:table-cell table:style-name="表格1.G1" office:value-type="string">
            <text:p text:style-name="P11"><text:span text:style-name="T8">27</text:span></text:p>
          </table:table-cell>
          <table:table-cell table:style-name="表格1.B1" office:value-type="string">
            <text:p text:style-name="P11"><text:span text:style-name="T20">22</text:span></text:p>
          </table:table-cell>
          <table:table-cell table:style-name="表格1.B1" office:value-type="string">
            <text:p text:style-name="P11"><text:span text:style-name="T20">27</text:span></text:p>
          </table:table-cell>
          <table:table-cell table:style-name="表格1.B1" office:value-type="string">
            <text:p text:style-name="P11"><text:span text:style-name="T29">12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">
          <table:table-cell table:style-name="表格1.A26" office:value-type="string">
            <text:p text:style-name="P21"><text:span text:style-name="T13">勞動力成長率</text:span></text:p>
          </table:table-cell>
          <table:table-cell table:style-name="表格1.B26" office:value-type="string">
            <text:p text:style-name="P10"><text:span text:style-name="T9">28</text:span></text:p>
          </table:table-cell>
          <table:table-cell table:style-name="表格1.A1" office:value-type="string">
            <text:p text:style-name="P11"><text:span text:style-name="T9">32</text:span></text:p>
          </table:table-cell>
          <table:table-cell table:style-name="表格1.A1" office:value-type="string">
            <text:p text:style-name="P11"><text:span text:style-name="T9">22</text:span></text:p>
          </table:table-cell>
          <table:table-cell table:style-name="表格1.A1" office:value-type="string">
            <text:p text:style-name="P11"><text:span text:style-name="T9">25</text:span></text:p>
          </table:table-cell>
          <table:table-cell table:style-name="表格1.F26" office:value-type="string">
            <text:p text:style-name="P11"><text:span text:style-name="T19">22</text:span></text:p>
          </table:table-cell>
          <table:table-cell table:style-name="表格1.G26" office:value-type="string">
            <text:p text:style-name="P11"><text:span text:style-name="T19">27</text:span></text:p>
          </table:table-cell>
          <table:table-cell table:style-name="表格1.H26" office:value-type="string">
            <text:p text:style-name="P11"><text:span text:style-name="T20">25</text:span></text:p>
          </table:table-cell>
          <table:table-cell table:style-name="表格1.I26" office:value-type="string">
            <text:p text:style-name="P11"><text:span text:style-name="T10">28</text:span></text:p>
          </table:table-cell>
          <table:table-cell table:style-name="表格1.A1" office:value-type="string">
            <text:p text:style-name="P11"><text:span text:style-name="T20">34</text:span></text:p>
          </table:table-cell>
          <table:table-cell table:style-name="表格1.A1" office:value-type="string">
            <text:p text:style-name="P11"><text:span text:style-name="T20">37</text:span></text:p>
          </table:table-cell>
          <table:table-cell table:style-name="表格1.A1" office:value-type="string">
            <text:p text:style-name="P11"><text:span text:style-name="T29">41</text:span></text:p>
          </table:table-cell>
          <table:table-cell table:style-name="表格1.A1" office:value-type="string">
            <text:p text:style-name="P11"><text:span text:style-name="T22">H</text:span></text:p>
          </table:table-cell>
        </table:table-row>
        <table:table-row table:style-name="表格1.2">
          <table:table-cell table:style-name="表格1.A27" office:value-type="string">
            <text:p text:style-name="P21"><text:span text:style-name="T13">技術勞工</text:span></text:p>
          </table:table-cell>
          <table:table-cell table:style-name="表格1.B27" office:value-type="string">
            <text:p text:style-name="P10"><text:span text:style-name="T9">17</text:span></text:p>
          </table:table-cell>
          <table:table-cell table:style-name="表格1.C27" office:value-type="string">
            <text:p text:style-name="P11"><text:span text:style-name="T9">12</text:span></text:p>
          </table:table-cell>
          <table:table-cell table:style-name="表格1.D27" office:value-type="string">
            <text:p text:style-name="P11"><text:span text:style-name="T9">10</text:span></text:p>
          </table:table-cell>
          <table:table-cell table:style-name="表格1.E27" office:value-type="string">
            <text:p text:style-name="P11"><text:span text:style-name="T9">8</text:span></text:p>
          </table:table-cell>
          <table:table-cell table:style-name="表格1.F27" office:value-type="string">
            <text:p text:style-name="P11"><text:span text:style-name="T19">13</text:span></text:p>
          </table:table-cell>
          <table:table-cell table:style-name="表格1.G27" office:value-type="string">
            <text:p text:style-name="P11"><text:span text:style-name="T19">23</text:span></text:p>
          </table:table-cell>
          <table:table-cell table:style-name="表格1.H27" office:value-type="string">
            <text:p text:style-name="P11"><text:span text:style-name="T20">30</text:span></text:p>
          </table:table-cell>
          <table:table-cell table:style-name="表格1.I27" office:value-type="string">
            <text:p text:style-name="P11"><text:span text:style-name="T10">39</text:span></text:p>
          </table:table-cell>
          <table:table-cell table:style-name="表格1.J27" office:value-type="string">
            <text:p text:style-name="P11"><text:span text:style-name="T20">30</text:span></text:p>
          </table:table-cell>
          <table:table-cell table:style-name="表格1.K27" office:value-type="string">
            <text:p text:style-name="P11"><text:span text:style-name="T20">33</text:span></text:p>
          </table:table-cell>
          <table:table-cell table:style-name="表格1.L27" office:value-type="string">
            <text:p text:style-name="P11"><text:span text:style-name="T29">26</text:span></text:p>
          </table:table-cell>
          <table:table-cell table:style-name="表格1.M27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A28" office:value-type="string">
            <text:p text:style-name="P21"><text:span text:style-name="T13">金融人才</text:span></text:p>
          </table:table-cell>
          <table:table-cell table:style-name="表格1.B28" office:value-type="string">
            <text:p text:style-name="P10"><text:span text:style-name="T9">28</text:span></text:p>
          </table:table-cell>
          <table:table-cell table:style-name="表格1.C28" office:value-type="string">
            <text:p text:style-name="P11"><text:span text:style-name="T9">28</text:span></text:p>
          </table:table-cell>
          <table:table-cell table:style-name="表格1.D28" office:value-type="string">
            <text:p text:style-name="P11"><text:span text:style-name="T9">22</text:span></text:p>
          </table:table-cell>
          <table:table-cell table:style-name="表格1.E28" office:value-type="string">
            <text:p text:style-name="P11"><text:span text:style-name="T9">18</text:span></text:p>
          </table:table-cell>
          <table:table-cell table:style-name="表格1.F28" office:value-type="string">
            <text:p text:style-name="P11"><text:span text:style-name="T19">19</text:span></text:p>
          </table:table-cell>
          <table:table-cell table:style-name="表格1.G28" office:value-type="string">
            <text:p text:style-name="P11"><text:span text:style-name="T19">29</text:span></text:p>
          </table:table-cell>
          <table:table-cell table:style-name="表格1.H28" office:value-type="string">
            <text:p text:style-name="P11"><text:span text:style-name="T20">29</text:span></text:p>
          </table:table-cell>
          <table:table-cell table:style-name="表格1.I28" office:value-type="string">
            <text:p text:style-name="P11"><text:span text:style-name="T10">27</text:span></text:p>
          </table:table-cell>
          <table:table-cell table:style-name="表格1.J28" office:value-type="string">
            <text:p text:style-name="P11"><text:span text:style-name="T20">30</text:span></text:p>
          </table:table-cell>
          <table:table-cell table:style-name="表格1.K28" office:value-type="string">
            <text:p text:style-name="P11"><text:span text:style-name="T20">36</text:span></text:p>
          </table:table-cell>
          <table:table-cell table:style-name="表格1.L28" office:value-type="string">
            <text:p text:style-name="P11"><text:span text:style-name="T29">22</text:span></text:p>
          </table:table-cell>
          <table:table-cell table:style-name="表格1.M28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A29" office:value-type="string">
            <text:p text:style-name="P21"><text:span text:style-name="T13">經理人國際經驗</text:span></text:p>
          </table:table-cell>
          <table:table-cell table:style-name="表格1.B29" office:value-type="string">
            <text:p text:style-name="P10"><text:span text:style-name="T9">25</text:span></text:p>
          </table:table-cell>
          <table:table-cell table:style-name="表格1.C29" office:value-type="string">
            <text:p text:style-name="P11"><text:span text:style-name="T9">16</text:span></text:p>
          </table:table-cell>
          <table:table-cell table:style-name="表格1.D29" office:value-type="string">
            <text:p text:style-name="P11"><text:span text:style-name="T9">15</text:span></text:p>
          </table:table-cell>
          <table:table-cell table:style-name="表格1.E29" office:value-type="string">
            <text:p text:style-name="P11"><text:span text:style-name="T9">17</text:span></text:p>
          </table:table-cell>
          <table:table-cell table:style-name="表格1.F29" office:value-type="string">
            <text:p text:style-name="P11"><text:span text:style-name="T19">17</text:span></text:p>
          </table:table-cell>
          <table:table-cell table:style-name="表格1.G29" office:value-type="string">
            <text:p text:style-name="P11"><text:span text:style-name="T19">39</text:span></text:p>
          </table:table-cell>
          <table:table-cell table:style-name="表格1.H29" office:value-type="string">
            <text:p text:style-name="P11"><text:span text:style-name="T20">36</text:span></text:p>
          </table:table-cell>
          <table:table-cell table:style-name="表格1.I29" office:value-type="string">
            <text:p text:style-name="P11"><text:span text:style-name="T10">42</text:span></text:p>
          </table:table-cell>
          <table:table-cell table:style-name="表格1.J29" office:value-type="string">
            <text:p text:style-name="P11"><text:span text:style-name="T20">31</text:span></text:p>
          </table:table-cell>
          <table:table-cell table:style-name="表格1.K29" office:value-type="string">
            <text:p text:style-name="P11"><text:span text:style-name="T20">44</text:span></text:p>
          </table:table-cell>
          <table:table-cell table:style-name="表格1.L29" office:value-type="string">
            <text:p text:style-name="P11"><text:span text:style-name="T29">36</text:span></text:p>
          </table:table-cell>
          <table:table-cell table:style-name="表格1.M29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A30" office:value-type="string">
            <text:p text:style-name="P21"><text:span text:style-name="T13">績優經理人</text:span></text:p>
          </table:table-cell>
          <table:table-cell table:style-name="表格1.B30" office:value-type="string">
            <text:p text:style-name="P10"><text:span text:style-name="T9">26</text:span></text:p>
          </table:table-cell>
          <table:table-cell table:style-name="表格1.C30" office:value-type="string">
            <text:p text:style-name="P11"><text:span text:style-name="T9">21</text:span></text:p>
          </table:table-cell>
          <table:table-cell table:style-name="表格1.D30" office:value-type="string">
            <text:p text:style-name="P11"><text:span text:style-name="T9">16</text:span></text:p>
          </table:table-cell>
          <table:table-cell table:style-name="表格1.E30" office:value-type="string">
            <text:p text:style-name="P11"><text:span text:style-name="T9">18</text:span></text:p>
          </table:table-cell>
          <table:table-cell table:style-name="表格1.F30" office:value-type="string">
            <text:p text:style-name="P11"><text:span text:style-name="T19">22</text:span></text:p>
          </table:table-cell>
          <table:table-cell table:style-name="表格1.G30" office:value-type="string">
            <text:p text:style-name="P11"><text:span text:style-name="T19">28</text:span></text:p>
          </table:table-cell>
          <table:table-cell table:style-name="表格1.H30" office:value-type="string">
            <text:p text:style-name="P11"><text:span text:style-name="T20">36</text:span></text:p>
          </table:table-cell>
          <table:table-cell table:style-name="表格1.I30" office:value-type="string">
            <text:p text:style-name="P11"><text:span text:style-name="T10">34</text:span></text:p>
          </table:table-cell>
          <table:table-cell table:style-name="表格1.J30" office:value-type="string">
            <text:p text:style-name="P11"><text:span text:style-name="T20">26</text:span></text:p>
          </table:table-cell>
          <table:table-cell table:style-name="表格1.K30" office:value-type="string">
            <text:p text:style-name="P11"><text:span text:style-name="T20">39</text:span></text:p>
          </table:table-cell>
          <table:table-cell table:style-name="表格1.L30" office:value-type="string">
            <text:p text:style-name="P11"><text:span text:style-name="T29">31</text:span></text:p>
          </table:table-cell>
          <table:table-cell table:style-name="表格1.M30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A31" office:value-type="string">
            <text:p text:style-name="P22"><text:span text:style-name="T13">初等與中等教育制度符合競爭經濟的需求</text:span></text:p>
          </table:table-cell>
          <table:table-cell table:style-name="表格1.B31" office:value-type="string">
            <text:p text:style-name="P10"><text:span text:style-name="T9">-</text:span></text:p>
          </table:table-cell>
          <table:table-cell table:style-name="表格1.C31" office:value-type="string">
            <text:p text:style-name="P10"><text:span text:style-name="T9">-</text:span></text:p>
          </table:table-cell>
          <table:table-cell table:style-name="表格1.D31" office:value-type="string">
            <text:p text:style-name="P10"><text:span text:style-name="T9">-</text:span></text:p>
          </table:table-cell>
          <table:table-cell table:style-name="表格1.E31" office:value-type="string">
            <text:p text:style-name="P10"><text:span text:style-name="T9">-</text:span></text:p>
          </table:table-cell>
          <table:table-cell table:style-name="表格1.F31" office:value-type="string">
            <text:p text:style-name="P10"><text:span text:style-name="T9">-</text:span></text:p>
          </table:table-cell>
          <table:table-cell table:style-name="表格1.G31" office:value-type="string">
            <text:p text:style-name="P10"><text:span text:style-name="T9">-</text:span></text:p>
          </table:table-cell>
          <table:table-cell table:style-name="表格1.H31" office:value-type="string">
            <text:p text:style-name="P10"><text:span text:style-name="T9">-</text:span></text:p>
          </table:table-cell>
          <table:table-cell table:style-name="表格1.I31" office:value-type="string">
            <text:p text:style-name="P10"><text:span text:style-name="T9">-</text:span></text:p>
          </table:table-cell>
          <table:table-cell table:style-name="表格1.J31" office:value-type="string">
            <text:p text:style-name="P10"><text:span text:style-name="T9">-</text:span></text:p>
          </table:table-cell>
          <table:table-cell table:style-name="表格1.K31" office:value-type="string">
            <text:p text:style-name="P10"><text:span text:style-name="T9">-</text:span></text:p>
          </table:table-cell>
          <table:table-cell table:style-name="表格1.L31" office:value-type="string">
            <text:p text:style-name="P11"><text:span text:style-name="T29">30</text:span></text:p>
          </table:table-cell>
          <table:table-cell table:style-name="表格1.M31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A32" office:value-type="string">
            <text:p text:style-name="P31"><text:span text:style-name="T13">學校重視科學教育(畢業生占比)</text:span></text:p>
          </table:table-cell>
          <table:table-cell table:style-name="表格1.B32" office:value-type="string">
            <text:p text:style-name="P10"><text:span text:style-name="T9">-</text:span></text:p>
          </table:table-cell>
          <table:table-cell table:style-name="表格1.C32" office:value-type="string">
            <text:p text:style-name="P10"><text:span text:style-name="T9">-</text:span></text:p>
          </table:table-cell>
          <table:table-cell table:style-name="表格1.D32" office:value-type="string">
            <text:p text:style-name="P10"><text:span text:style-name="T9">-</text:span></text:p>
          </table:table-cell>
          <table:table-cell table:style-name="表格1.E32" office:value-type="string">
            <text:p text:style-name="P10"><text:span text:style-name="T9">-</text:span></text:p>
          </table:table-cell>
          <table:table-cell table:style-name="表格1.F32" office:value-type="string">
            <text:p text:style-name="P10"><text:span text:style-name="T9">-</text:span></text:p>
          </table:table-cell>
          <table:table-cell table:style-name="表格1.G32" office:value-type="string">
            <text:p text:style-name="P10"><text:span text:style-name="T9">-</text:span></text:p>
          </table:table-cell>
          <table:table-cell table:style-name="表格1.H32" office:value-type="string">
            <text:p text:style-name="P10"><text:span text:style-name="T9">-</text:span></text:p>
          </table:table-cell>
          <table:table-cell table:style-name="表格1.I32" office:value-type="string">
            <text:p text:style-name="P10"><text:span text:style-name="T9">-</text:span></text:p>
          </table:table-cell>
          <table:table-cell table:style-name="表格1.J32" office:value-type="string">
            <text:p text:style-name="P10"><text:span text:style-name="T9">-</text:span></text:p>
          </table:table-cell>
          <table:table-cell table:style-name="表格1.K32" office:value-type="string">
            <text:p text:style-name="P10"><text:span text:style-name="T9">-</text:span></text:p>
          </table:table-cell>
          <table:table-cell table:style-name="表格1.L32" office:value-type="string">
            <text:p text:style-name="P14"><text:span text:style-name="T29">3</text:span><text:span text:style-name="T31">▲</text:span></text:p>
          </table:table-cell>
          <table:table-cell table:style-name="表格1.M32" office:value-type="string">
            <text:p text:style-name="P11"><text:span text:style-name="T22">H</text:span></text:p>
          </table:table-cell>
        </table:table-row>
        <table:table-row table:style-name="表格1.2">
          <table:table-cell table:style-name="表格1.A33" office:value-type="string">
            <text:p text:style-name="P21"><text:span text:style-name="T13">大學教育符合競爭經濟的需求</text:span></text:p>
          </table:table-cell>
          <table:table-cell table:style-name="表格1.B33" office:value-type="string">
            <text:p text:style-name="P10"><text:span text:style-name="T9">28</text:span></text:p>
          </table:table-cell>
          <table:table-cell table:style-name="表格1.C33" office:value-type="string">
            <text:p text:style-name="P11"><text:span text:style-name="T9">20</text:span></text:p>
          </table:table-cell>
          <table:table-cell table:style-name="表格1.D33" office:value-type="string">
            <text:p text:style-name="P11"><text:span text:style-name="T9">19</text:span></text:p>
          </table:table-cell>
          <table:table-cell table:style-name="表格1.E33" office:value-type="string">
            <text:p text:style-name="P11"><text:span text:style-name="T9">23</text:span></text:p>
          </table:table-cell>
          <table:table-cell table:style-name="表格1.F33" office:value-type="string">
            <text:p text:style-name="P11"><text:span text:style-name="T19">27</text:span></text:p>
          </table:table-cell>
          <table:table-cell table:style-name="表格1.G33" office:value-type="string">
            <text:p text:style-name="P11"><text:span text:style-name="T19">31</text:span></text:p>
          </table:table-cell>
          <table:table-cell table:style-name="表格1.H33" office:value-type="string">
            <text:p text:style-name="P11"><text:span text:style-name="T20">29</text:span></text:p>
          </table:table-cell>
          <table:table-cell table:style-name="表格1.I33" office:value-type="string">
            <text:p text:style-name="P11"><text:span text:style-name="T10">35</text:span></text:p>
          </table:table-cell>
          <table:table-cell table:style-name="表格1.J33" office:value-type="string">
            <text:p text:style-name="P11"><text:span text:style-name="T20">31</text:span></text:p>
          </table:table-cell>
          <table:table-cell table:style-name="表格1.K33" office:value-type="string">
            <text:p text:style-name="P11"><text:span text:style-name="T20">34</text:span></text:p>
          </table:table-cell>
          <table:table-cell table:style-name="表格1.L33" office:value-type="string">
            <text:p text:style-name="P11"><text:span text:style-name="T29">34</text:span></text:p>
          </table:table-cell>
          <table:table-cell table:style-name="表格1.M33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A34" office:value-type="string">
            <text:p text:style-name="P21"><text:span text:style-name="T13">管理教育符合商業需求</text:span></text:p>
          </table:table-cell>
          <table:table-cell table:style-name="表格1.B34" office:value-type="string">
            <text:p text:style-name="P10"><text:span text:style-name="T9">32</text:span></text:p>
          </table:table-cell>
          <table:table-cell table:style-name="表格1.C34" office:value-type="string">
            <text:p text:style-name="P11"><text:span text:style-name="T9">16</text:span></text:p>
          </table:table-cell>
          <table:table-cell table:style-name="表格1.D34" office:value-type="string">
            <text:p text:style-name="P11"><text:span text:style-name="T9">17</text:span></text:p>
          </table:table-cell>
          <table:table-cell table:style-name="表格1.E34" office:value-type="string">
            <text:p text:style-name="P11"><text:span text:style-name="T9">19</text:span></text:p>
          </table:table-cell>
          <table:table-cell table:style-name="表格1.F34" office:value-type="string">
            <text:p text:style-name="P11"><text:span text:style-name="T19">26</text:span></text:p>
          </table:table-cell>
          <table:table-cell table:style-name="表格1.G34" office:value-type="string">
            <text:p text:style-name="P11"><text:span text:style-name="T19">24</text:span></text:p>
          </table:table-cell>
          <table:table-cell table:style-name="表格1.H34" office:value-type="string">
            <text:p text:style-name="P11"><text:span text:style-name="T20">29</text:span></text:p>
          </table:table-cell>
          <table:table-cell table:style-name="表格1.I34" office:value-type="string">
            <text:p text:style-name="P11"><text:span text:style-name="T10">33</text:span></text:p>
          </table:table-cell>
          <table:table-cell table:style-name="表格1.J34" office:value-type="string">
            <text:p text:style-name="P11"><text:span text:style-name="T20">29</text:span></text:p>
          </table:table-cell>
          <table:table-cell table:style-name="表格1.K34" office:value-type="string">
            <text:p text:style-name="P11"><text:span text:style-name="T20">31</text:span></text:p>
          </table:table-cell>
          <table:table-cell table:style-name="表格1.L34" office:value-type="string">
            <text:p text:style-name="P11"><text:span text:style-name="T29">27</text:span></text:p>
          </table:table-cell>
          <table:table-cell table:style-name="表格1.M34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A35" office:value-type="string">
            <text:p text:style-name="P21"><text:span text:style-name="T13">語言人才符合企業需求</text:span></text:p>
          </table:table-cell>
          <table:table-cell table:style-name="表格1.B35" office:value-type="string">
            <text:p text:style-name="P10"><text:span text:style-name="T9">37</text:span></text:p>
          </table:table-cell>
          <table:table-cell table:style-name="表格1.C35" office:value-type="string">
            <text:p text:style-name="P11"><text:span text:style-name="T9">24</text:span></text:p>
          </table:table-cell>
          <table:table-cell table:style-name="表格1.D35" office:value-type="string">
            <text:p text:style-name="P11"><text:span text:style-name="T9">27</text:span></text:p>
          </table:table-cell>
          <table:table-cell table:style-name="表格1.E35" office:value-type="string">
            <text:p text:style-name="P11"><text:span text:style-name="T9">28</text:span></text:p>
          </table:table-cell>
          <table:table-cell table:style-name="表格1.F35" office:value-type="string">
            <text:p text:style-name="P11"><text:span text:style-name="T19">33</text:span></text:p>
          </table:table-cell>
          <table:table-cell table:style-name="表格1.G35" office:value-type="string">
            <text:p text:style-name="P11"><text:span text:style-name="T19">35</text:span></text:p>
          </table:table-cell>
          <table:table-cell table:style-name="表格1.H35" office:value-type="string">
            <text:p text:style-name="P11"><text:span text:style-name="T20">38</text:span></text:p>
          </table:table-cell>
          <table:table-cell table:style-name="表格1.I35" office:value-type="string">
            <text:p text:style-name="P11"><text:span text:style-name="T10">39</text:span></text:p>
          </table:table-cell>
          <table:table-cell table:style-name="表格1.J35" office:value-type="string">
            <text:p text:style-name="P11"><text:span text:style-name="T20">36</text:span></text:p>
          </table:table-cell>
          <table:table-cell table:style-name="表格1.K35" office:value-type="string">
            <text:p text:style-name="P11"><text:span text:style-name="T20">38</text:span></text:p>
          </table:table-cell>
          <table:table-cell table:style-name="表格1.L35" office:value-type="string">
            <text:p text:style-name="P11"><text:span text:style-name="T29">40</text:span></text:p>
          </table:table-cell>
          <table:table-cell table:style-name="表格1.M35" office:value-type="string">
            <text:p text:style-name="P11"><text:span text:style-name="T22">S</text:span></text:p>
          </table:table-cell>
        </table:table-row>
        <table:table-row table:style-name="表格1.2">
          <table:table-cell table:style-name="表格1.A36" office:value-type="string">
            <text:p text:style-name="P31"><text:span text:style-name="T13">外籍大專以上學生移入</text:span></text:p>
          </table:table-cell>
          <table:table-cell table:style-name="表格1.B36" office:value-type="string">
            <text:p text:style-name="P10"><text:span text:style-name="T9">34</text:span></text:p>
          </table:table-cell>
          <table:table-cell table:style-name="表格1.C36" office:value-type="string">
            <text:p text:style-name="P11"><text:span text:style-name="T9">33</text:span></text:p>
          </table:table-cell>
          <table:table-cell table:style-name="表格1.D36" office:value-type="string">
            <text:p text:style-name="P11"><text:span text:style-name="T9">37</text:span></text:p>
          </table:table-cell>
          <table:table-cell table:style-name="表格1.E36" office:value-type="string">
            <text:p text:style-name="P11"><text:span text:style-name="T9">23</text:span></text:p>
          </table:table-cell>
          <table:table-cell table:style-name="表格1.F36" office:value-type="string">
            <text:p text:style-name="P11"><text:span text:style-name="T19">24</text:span></text:p>
          </table:table-cell>
          <table:table-cell table:style-name="表格1.G36" office:value-type="string">
            <text:p text:style-name="P11"><text:span text:style-name="T19">23</text:span></text:p>
          </table:table-cell>
          <table:table-cell table:style-name="表格1.H36" office:value-type="string">
            <text:p text:style-name="P11"><text:span text:style-name="T20">22</text:span></text:p>
          </table:table-cell>
          <table:table-cell table:style-name="表格1.I36" office:value-type="string">
            <text:p text:style-name="P11"><text:span text:style-name="T10">20</text:span></text:p>
          </table:table-cell>
          <table:table-cell table:style-name="表格1.J36" office:value-type="string">
            <text:p text:style-name="P11"><text:span text:style-name="T20">12</text:span></text:p>
          </table:table-cell>
          <table:table-cell table:style-name="表格1.K36" office:value-type="string">
            <text:p text:style-name="P11"><text:span text:style-name="T20">14</text:span></text:p>
          </table:table-cell>
          <table:table-cell table:style-name="表格1.L36" office:value-type="string">
            <text:p text:style-name="P11"><text:span text:style-name="T29">13</text:span></text:p>
          </table:table-cell>
          <table:table-cell table:style-name="表格1.M36" office:value-type="string">
            <text:p text:style-name="P11"><text:span text:style-name="T22">H</text:span></text:p>
          </table:table-cell>
        </table:table-row>
        <table:table-row table:style-name="表格1.2">
          <table:table-cell table:style-name="表格1.A37" office:value-type="string">
            <text:p text:style-name="P31"><draw:custom-shape text:anchor-type="paragraph" draw:z-index="0" draw:name="文字方塊 2" draw:style-name="gr1" draw:text-style-name="P34" svg:width="13.937cm" svg:height="1.537cm" svg:x="1.815cm" svg:y="0.489cm"><text:p text:style-name="P24"><text:span text:style-name="T3">註：H為統計指標；S為問卷指標。▲為強勢項目； △為弱勢項目</text:span></text:p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教育評比(PISA國家研究中心)</text:span></text:p>
          </table:table-cell>
          <table:table-cell table:style-name="表格1.B37" office:value-type="string">
            <text:p text:style-name="P7"/>
          </table:table-cell>
          <table:table-cell table:style-name="表格1.C37" office:value-type="string">
            <text:p text:style-name="P11"><text:span text:style-name="T9">3</text:span></text:p>
          </table:table-cell>
          <table:table-cell table:style-name="表格1.D37" office:value-type="string">
            <text:p text:style-name="P11"><text:span text:style-name="T9">7</text:span></text:p>
          </table:table-cell>
          <table:table-cell table:style-name="表格1.E37" office:value-type="string">
            <text:p text:style-name="P11"><text:span text:style-name="T9">7</text:span></text:p>
          </table:table-cell>
          <table:table-cell table:style-name="表格1.F37" office:value-type="string">
            <text:p text:style-name="P11"><text:span text:style-name="T19">7</text:span></text:p>
          </table:table-cell>
          <table:table-cell table:style-name="表格1.G37" office:value-type="string">
            <text:p text:style-name="P11"><text:span text:style-name="T19">6</text:span></text:p>
          </table:table-cell>
          <table:table-cell table:style-name="表格1.H37" office:value-type="string">
            <text:p text:style-name="P11"><text:span text:style-name="T20">6</text:span></text:p>
          </table:table-cell>
          <table:table-cell table:style-name="表格1.I37" office:value-type="string">
            <text:p text:style-name="P11"><text:span text:style-name="T10">6</text:span></text:p>
          </table:table-cell>
          <table:table-cell table:style-name="表格1.J37" office:value-type="string">
            <text:p text:style-name="P11"><text:span text:style-name="T20">2</text:span></text:p>
          </table:table-cell>
          <table:table-cell table:style-name="表格1.K37" office:value-type="string">
            <text:p text:style-name="P11"><text:span text:style-name="T20">2</text:span></text:p>
          </table:table-cell>
          <table:table-cell table:style-name="表格1.L37" office:value-type="string">
            <text:p text:style-name="P14"><text:span text:style-name="T29">2</text:span><text:span text:style-name="T31">▲</text:span></text:p>
          </table:table-cell>
          <table:table-cell table:style-name="表格1.M37" office:value-type="string">
            <text:p text:style-name="P11"><text:span text:style-name="T22">H</text:span></text:p>
          </table:table-cell>
        </table:table-row>
      </table:table>
      <text:p text:style-name="P9"><text:soft-page-break/><text:span text:style-name="T14">表2 <text:s/>2019我國與亞鄰國家地區人才競爭力排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5"><text:span text:style-name="T11">人才競爭力</text:span></text:p>
            <text:p text:style-name="P15"><text:span text:style-name="T11">總排名</text:span></text:p>
          </table:table-cell>
          <table:table-cell table:style-name="表格2.C1" office:value-type="string">
            <text:p text:style-name="P16"><text:span text:style-name="T11">1、投資與發展人才</text:span></text:p>
          </table:table-cell>
          <table:table-cell table:style-name="表格2.C1" office:value-type="string">
            <text:p text:style-name="P16"><text:span text:style-name="T11">2、吸引與留住人才</text:span></text:p>
          </table:table-cell>
          <table:table-cell table:style-name="表格2.E1" office:value-type="string">
            <text:p text:style-name="P16"><text:span text:style-name="T11">3、人才準備度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3">新加坡</text:span></text:p>
          </table:table-cell>
          <table:table-cell table:style-name="表格2.C1" office:value-type="string">
            <text:p text:style-name="P16"><text:span text:style-name="T3">10</text:span></text:p>
          </table:table-cell>
          <table:table-cell table:style-name="表格2.C1" office:value-type="string">
            <text:p text:style-name="P16"><text:span text:style-name="T3">25</text:span></text:p>
          </table:table-cell>
          <table:table-cell table:style-name="表格2.C1" office:value-type="string">
            <text:p text:style-name="P16"><text:span text:style-name="T3">20</text:span></text:p>
          </table:table-cell>
          <table:table-cell table:style-name="表格2.E1" office:value-type="string">
            <text:p text:style-name="P16"><text:span text:style-name="T3">1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3">香港</text:span></text:p>
          </table:table-cell>
          <table:table-cell table:style-name="表格2.C1" office:value-type="string">
            <text:p text:style-name="P16"><text:span text:style-name="T3">15</text:span></text:p>
          </table:table-cell>
          <table:table-cell table:style-name="表格2.C1" office:value-type="string">
            <text:p text:style-name="P16"><text:span text:style-name="T3">20</text:span></text:p>
          </table:table-cell>
          <table:table-cell table:style-name="表格2.C1" office:value-type="string">
            <text:p text:style-name="P16"><text:span text:style-name="T3">18</text:span></text:p>
          </table:table-cell>
          <table:table-cell table:style-name="表格2.E1" office:value-type="string">
            <text:p text:style-name="P16"><text:span text:style-name="T3">4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30">我國</text:span></text:p>
          </table:table-cell>
          <table:table-cell table:style-name="表格2.C1" office:value-type="string">
            <text:p text:style-name="P16"><text:span text:style-name="T30">20</text:span></text:p>
          </table:table-cell>
          <table:table-cell table:style-name="表格2.C1" office:value-type="string">
            <text:p text:style-name="P16"><text:span text:style-name="T30">24</text:span></text:p>
          </table:table-cell>
          <table:table-cell table:style-name="表格2.C1" office:value-type="string">
            <text:p text:style-name="P16"><text:span text:style-name="T30">29</text:span></text:p>
          </table:table-cell>
          <table:table-cell table:style-name="表格2.E1" office:value-type="string">
            <text:p text:style-name="P16"><text:span text:style-name="T30">12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3">馬來西亞</text:span></text:p>
          </table:table-cell>
          <table:table-cell table:style-name="表格2.C1" office:value-type="string">
            <text:p text:style-name="P16"><text:span text:style-name="T3">22</text:span></text:p>
          </table:table-cell>
          <table:table-cell table:style-name="表格2.C1" office:value-type="string">
            <text:p text:style-name="P16"><text:span text:style-name="T3">32</text:span></text:p>
          </table:table-cell>
          <table:table-cell table:style-name="表格2.C1" office:value-type="string">
            <text:p text:style-name="P16"><text:span text:style-name="T3">27</text:span></text:p>
          </table:table-cell>
          <table:table-cell table:style-name="表格2.E1" office:value-type="string">
            <text:p text:style-name="P16"><text:span text:style-name="T3">16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3">韓國</text:span></text:p>
          </table:table-cell>
          <table:table-cell table:style-name="表格2.C1" office:value-type="string">
            <text:p text:style-name="P16"><text:span text:style-name="T3">33</text:span></text:p>
          </table:table-cell>
          <table:table-cell table:style-name="表格2.C1" office:value-type="string">
            <text:p text:style-name="P16"><text:span text:style-name="T3">19</text:span></text:p>
          </table:table-cell>
          <table:table-cell table:style-name="表格2.C1" office:value-type="string">
            <text:p text:style-name="P16"><text:span text:style-name="T3">41</text:span></text:p>
          </table:table-cell>
          <table:table-cell table:style-name="表格2.E1" office:value-type="string">
            <text:p text:style-name="P16"><text:span text:style-name="T3">34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3">日本</text:span></text:p>
          </table:table-cell>
          <table:table-cell table:style-name="表格2.C1" office:value-type="string">
            <text:p text:style-name="P16"><text:span text:style-name="T3">35</text:span></text:p>
          </table:table-cell>
          <table:table-cell table:style-name="表格2.C1" office:value-type="string">
            <text:p text:style-name="P16"><text:span text:style-name="T3">30</text:span></text:p>
          </table:table-cell>
          <table:table-cell table:style-name="表格2.C1" office:value-type="string">
            <text:p text:style-name="P16"><text:span text:style-name="T3">26</text:span></text:p>
          </table:table-cell>
          <table:table-cell table:style-name="表格2.E1" office:value-type="string">
            <text:p text:style-name="P16"><text:span text:style-name="T3">49</text:span></text:p>
          </table:table-cell>
        </table:table-row>
        <table:table-row table:style-name="表格2.1">
          <table:table-cell table:style-name="表格2.A8" office:value-type="string">
            <text:p text:style-name="P15"><text:span text:style-name="T3">中國大陸</text:span></text:p>
          </table:table-cell>
          <table:table-cell table:style-name="表格2.B8" office:value-type="string">
            <text:p text:style-name="P16"><text:span text:style-name="T3">42</text:span></text:p>
          </table:table-cell>
          <table:table-cell table:style-name="表格2.B8" office:value-type="string">
            <text:p text:style-name="P16"><text:span text:style-name="T3">42</text:span></text:p>
          </table:table-cell>
          <table:table-cell table:style-name="表格2.B8" office:value-type="string">
            <text:p text:style-name="P16"><text:span text:style-name="T3">55</text:span></text:p>
          </table:table-cell>
          <table:table-cell table:style-name="表格2.E8" office:value-type="string">
            <text:p text:style-name="P16"><text:span text:style-name="T3">31</text:span></text:p>
          </table:table-cell>
        </table:table-row>
      </table:table>
      <text:p text:style-name="P32"><text:span text:style-name="T4">資料來源：IMD World Talent Report 2019，國發會整理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 fo:orphans="0" fo:widows="0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fo:orphans="0" fo:widows="0" style:snap-to-layout-grid="false" style:writing-mode="lr-tb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orphans="0" fo:widows="0" fo:text-indent="1cm" style:auto-text-indent="false" style:punctuation-wrap="hanging" style:vertical-align="middle" style:snap-to-layout-grid="fals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3.2cm" fo:margin-right="0cm" fo:text-align="start" style:justify-single-word="false" fo:orphans="0" fo:widows="0" fo:text-indent="-1.6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1.217cm" fo:margin-left="1.729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9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7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1" style:num-suffix="、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0.589cm" fo:margin-left="3.17cm" fo:margin-right="3.17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2cm" fo:margin-left="0cm" fo:margin-right="0cm" fo:margin-top="1.0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;yuhshing</meta:initial-creator>
    <dc:creator>NDC</dc:creator>
    <meta:editing-cycles>2</meta:editing-cycles>
    <meta:print-date>2019-11-18T12:06:00</meta:print-date>
    <meta:creation-date>2019-11-18T12:30:00</meta:creation-date>
    <dc:date>2019-11-18T12:30:00</dc:date>
    <meta:editing-duration>PT1M</meta:editing-duration>
    <meta:generator>LibreOffice/5.4.7.2$Windows_x86 LibreOffice_project/c838ef25c16710f8838b1faec480ebba495259d0</meta:generator>
    <meta:document-statistic meta:table-count="2" meta:image-count="1" meta:object-count="0" meta:page-count="4" meta:paragraph-count="539" meta:word-count="2246" meta:character-count="2799" meta:non-whitespace-character-count="27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