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.318cm" fo:margin-bottom="0.318cm" loext:contextual-spacing="false" style:line-height-at-least="0cm" fo:text-align="center" style:justify-single-word="false" style:vertical-align="baseline" style:snap-to-layout-grid="false"/>
    </style:style>
    <style:style style:name="P3" style:family="paragraph" style:parent-style-name="Standard" style:master-page-name="Standard">
      <style:paragraph-properties fo:margin-top="0.318cm" fo:margin-bottom="0.318cm" loext:contextual-spacing="false" style:line-height-at-least="0cm" fo:text-align="justify" style:justify-single-word="false" style:page-number="auto" style:vertical-align="baseline" style:snap-to-layout-grid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fo:line-height="0.776cm" fo:text-align="justify" style:justify-single-word="false" fo:text-indent="1.129cm" style:auto-text-indent="false"/>
    </style:style>
    <style:style style:name="P5" style:family="paragraph" style:parent-style-name="List_20_Paragraph" style:list-style-name="WWNum11">
      <style:paragraph-properties fo:margin-left="0.751cm" fo:margin-right="0cm" fo:margin-top="0.635cm" fo:margin-bottom="0.635cm" loext:contextual-spacing="false" fo:line-height="0.776cm" fo:text-align="justify" style:justify-single-word="false" fo:text-indent="-0.751cm" style:auto-text-indent="false"/>
    </style:style>
    <style:style style:name="T1" style:family="text">
      <style:text-properties fo:color="#ff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2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3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8pt" fo:font-weight="bold" style:font-size-asian="8pt" style:font-weight-asian="bold" style:font-name-complex="Times New Roman1" style:font-size-complex="8pt" style:font-weight-complex="bold"/>
    </style:style>
    <style:style style:name="T5" style:family="text">
      <style:text-properties style:font-name="Times New Roman" fo:font-size="13.5pt" style:rfc-language-tag="x-none" fo:font-weight="bold" style:font-name-asian="標楷體" style:font-size-asian="13.5pt" style:font-weight-asian="bold" style:font-name-complex="Times New Roman1" loext:padding="0cm" loext:border="0.51pt solid #00000a"/>
    </style:style>
    <style:style style:name="T6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2" text:anchor-type="as-char" svg:width="3.147cm" svg:height="0.628cm" draw:z-index="0"><draw:image xlink:href="Pictures/1000020100000143000000418F76DF4D4E87FB28.png" xlink:type="simple" xlink:show="embed" xlink:actuate="onLoad" loext:mime-type="image/png"/></draw:frame><text:span text:style-name="T1"><text:s text:c="29"/></text:span></text:p>
      <text:p text:style-name="P2"><text:span text:style-name="T3">國家發展委員會 回應稿</text:span></text:p>
      <text:p text:style-name="P2"><text:span text:style-name="T3">有關立法委員聲稱｢名不符實的國發基金亂象」，國發基金澄清說明</text:span></text:p>
      <text:p text:style-name="P1"><text:span text:style-name="T6">發布日期：108年 10月31日</text:span></text:p>
      <text:p text:style-name="P1"><text:span text:style-name="T6">發布單位：國發基金</text:span></text:p>
      <text:p text:style-name="P4"><text:span text:style-name="T2">國發基金投資宗旨在於協助國內產業創新發展，投資審議流程嚴謹審慎，有關國發基金淪為紓困基金或選舉基金之指控，明顯與事實不符。說明如下:</text:span></text:p>
      <text:list xml:id="list1235768755" text:style-name="WWNum11">
        <text:list-item>
          <text:p text:style-name="P5"><text:span text:style-name="T2">國發基金為協助國內企業創新轉型及永續發展，積極投資於國內企業創新轉型 計畫，相關投資申請案均經進行盡職調查與投資評估，並經政策評估會、投資評估審議會與管理會通過後，始辦理後續投資事宜，投資評估審議程序嚴謹審慎。</text:span></text:p>
        </text:list-item>
        <text:list-item>
          <text:p text:style-name="P5"><text:span text:style-name="T2">針對媒體報導該公司提出紓困申請，與事實不符。國發基金投資東貝光電公司主要在於現金增資，係用於該公司與國際大廠合作投入Mini LED及Micro LED之研發，預計109年度可開始投入量產。該公司已多次發布重大訊息鄭重聲明，目前公司營運及財務狀況一切正常，並</text:span><text:soft-page-break/><text:span text:style-name="T2">無任何申請紓困或債務協商之事宜。</text:span></text:p>
        </text:list-item>
        <text:list-item>
          <text:p text:style-name="P5"><text:span text:style-name="T2">財政部為強化台灣中小企業專業銀行角色，報經行政院核准國發基金參與投資台灣中小企業銀行，以協助強化該行對中小企業之服務能量。國發基金配合政策參與投資，有助該行擴大經營規模，提升對中小企業相關金融服務。</text:span></text:p>
        </text:list-item>
      </text:list>
      <text:p text:style-name="P4"><text:span text:style-name="T2">國發基金協助新</text:span><text:bookmark text:name="_GoBack"/><text:span text:style-name="T2">創事業不遺餘力，原匡列10億元辦理創業天使投資方案，預計5年完成投資，但因投資申請相當踴躍，截至108年10月底止，已通過投資59家新創事業，核准投資金額7.69億元。國發基金近期再度追加方案額度為20億元，未來並將視新創企業實際資金需求，持續提供資金協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24cm" fo:margin-left="2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4</meta:editing-cycles>
    <meta:print-date>2019-09-24T10:38:00</meta:print-date>
    <meta:creation-date>2019-10-31T06:08:00</meta:creation-date>
    <dc:date>2019-10-31T06:11:00</dc:date>
    <meta:editing-duration>PT3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0" meta:word-count="589" meta:character-count="652" meta:non-whitespace-character-count="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