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47cm" style:auto-text-indent="false" style:vertical-align="baseline" style:snap-to-layout-grid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47cm" style:auto-text-indent="false" style:vertical-align="baseline" style:snap-to-layout-grid="false"/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top="0.423cm" fo:margin-bottom="0cm" loext:contextual-spacing="false"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4">國家發展委員會 新聞稿</text:span></text:p>
      <text:p text:style-name="P2"/>
      <text:p text:style-name="P1"><text:span text:style-name="T4">政府服務相關申請書表及證照(書)雙語化比率提前達標，預計年底可達91%以上</text:span></text:p>
      <text:p text:style-name="P4"><text:span text:style-name="T2">　　　　　</text:span></text:p>
      <text:p text:style-name="P3"><text:span text:style-name="T6">發布日期：108年10月19日</text:span></text:p>
      <text:p text:style-name="P3"><text:span text:style-name="T6">發布單位：管制考核處</text:span><text:bookmark text:name="_GoBack"/></text:p>
      <text:p text:style-name="P5"><text:span text:style-name="T7">為厚植國人英語力，全方位提升國家整體競爭力，國發會刻正與各部會及地方政府積極推動「2030雙語國家政策發展藍圖」，期盼能在2030年打造臺灣成為雙語國家。</text:span></text:p>
      <text:p text:style-name="P5"><text:span text:style-name="T7">雙語國家的達成有賴公私部門共同合作，政府機關更應從自身做起，以發揮帶頭示範作用。為從基礎紮根雙語政策，國發會從政府服務雙語化著手，訂定108年底各部會1,500多項與外國人相關的申請書表及證照(書)，要達到至少50%雙語化的目標。</text:span></text:p>
      <text:p text:style-name="P5"><text:span text:style-name="T7">經過各部會的努力，截至第3季止，申請書表及證照(書)雙語化比率已達83.25%，其中更有國防部、環保署、陸委會、金管會及國發會等13個部會已達100%；預計到108年底，所有的部會均可達成50%雙語化的目標，19個部會則可達到全面雙語化，而整體完成率也將達到91.98%，成果斐然。</text:span></text:p>
      <text:p text:style-name="P5"><text:span text:style-name="T7">國發會表示，雙語國家願景的實現，必須從外而內、從制度到文化，徹底發生轉變，才有達成的可能；在各部</text:span><text:soft-page-break/><text:span text:style-name="T7">會共同努力推動下，雙語政策已有顯著成果，國發會特別感謝各部會的全力配合，也期待各部會繼續努力，落實推動各項策略，並將雙語政策推廣深化至政府及社會各層面，以達成提升台灣國際競爭力的目標。</text:span></text:p>
      <text:p text:style-name="P6"/>
      <text:p text:style-name="P7"/>
      <text:p text:style-name="P9"><text:span text:style-name="T3">聯絡人：鄒副處長勳元、蔡專員婉如</text:span></text:p>
      <text:p text:style-name="P9"><text:span text:style-name="T3">辦公室電話：(02)23165300轉6601、66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19-04-24T04:31:00</meta:print-date>
    <meta:creation-date>2019-10-18T09:00:00</meta:creation-date>
    <dc:date>2019-10-18T09:06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533" meta:character-count="595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