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margin-left="0cm" fo:margin-right="2.258cm" fo:line-height="0.847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.148cm" fo:line-height="0.847cm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18cm" loext:contextual-spacing="false" fo:line-height="0.917cm" fo:text-align="justify" style:justify-single-word="false" fo:text-indent="1.129cm" style:auto-text-indent="false" style:punctuation-wrap="hanging" style:vertical-align="middle" style:snap-to-layout-grid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P8" style:family="paragraph" style:parent-style-name="Standard">
      <style:paragraph-properties fo:margin-left="0cm" fo:margin-right="0cm" fo:margin-top="0cm" fo:margin-bottom="0.318cm" loext:contextual-spacing="false" fo:line-height="0.917cm" fo:text-align="justify" style:justify-single-word="false" fo:text-indent="1.129cm" style:auto-text-indent="false" style:punctuation-wrap="hanging" style:vertical-align="middle" style:snap-to-layout-grid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Standard">
      <style:paragraph-properties fo:margin-top="0.635cm" fo:margin-bottom="0cm" loext:contextual-spacing="false" fo:line-height="0.776cm" fo:text-align="justify" style:justify-single-word="false"/>
    </style:style>
    <style:style style:name="P10" style:family="paragraph" style:parent-style-name="Standard" style:master-page-name="Standard">
      <style:paragraph-properties fo:line-height="0.917cm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4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6" style:family="text"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圖片 1" text:anchor-type="as-char" svg:width="3.817cm" svg:height="0.762cm" draw:z-index="0"><draw:image xlink:href="Pictures/1000020100000143000000418F76DF4D4E87FB28.png" xlink:type="simple" xlink:show="embed" xlink:actuate="onLoad" loext:mime-type="image/png"/></draw:frame></text:p>
      <text:p text:style-name="P1"><text:span text:style-name="T1">國家發展委員會　新聞稿</text:span></text:p>
      <text:p text:style-name="P2"/>
      <text:p text:style-name="P3"><text:span text:style-name="T2">行政院已於今年3月25日</text:span><text:bookmark text:name="_GoBack"/><text:span text:style-name="T2">核定屏東縣琉球鄉新建99總噸東琉線客船</text:span></text:p>
      <text:p text:style-name="P5"><text:span text:style-name="T4">　　　</text:span></text:p>
      <text:p text:style-name="P6"><text:span text:style-name="T6">發布日期：2019年10月17日</text:span></text:p>
      <text:p text:style-name="P6"><text:span text:style-name="T6">發布單位：國土區域離島發展處</text:span></text:p>
      <text:p text:style-name="P7"/>
      <text:p text:style-name="P8"><text:span text:style-name="T5">有關外界關心屏東縣琉球鄉新建99總噸東琉線客船一案，國發會今(17)說明，琉球鄉原有二艘公營交通船，欣泰號（建於85年）及吉祥如意號(建於92年)輪替開航，其中吉祥如意號104年故障後停航至今。為維持穩定航運，屏東縣政府107年提報「新建99總噸東琉線客船計畫」，行政院並於108年3月25日核定，經費7,450萬元，計畫期程108~109年。</text:span></text:p>
      <text:p text:style-name="P9"><text:span text:style-name="T7">聯絡人：國土區域離島發展處彭處長紹博</text:span></text:p>
      <text:p text:style-name="P4"><text:span text:style-name="T7">聯絡電話：02-2316-5317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75cm" fo:margin-left="2.801cm" fo:margin-right="2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濟蕙</meta:initial-creator>
    <dc:creator>王濟蕙</dc:creator>
    <meta:editing-cycles>2</meta:editing-cycles>
    <meta:creation-date>2019-10-17T07:28:00</meta:creation-date>
    <dc:date>2019-10-17T07:30:00</dc:date>
    <meta:editing-duration>PT2M</meta:editing-duration>
    <meta:generator>LibreOffice/5.4.7.2$Windows_x86 LibreOffice_project/c838ef25c16710f8838b1faec480ebba495259d0</meta:generator>
    <meta:document-statistic meta:table-count="0" meta:image-count="1" meta:object-count="0" meta:page-count="1" meta:paragraph-count="10" meta:word-count="237" meta:character-count="283" meta:non-whitespace-character-count="2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