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top="0.318cm" fo:margin-bottom="0.318cm" loext:contextual-spacing="false" style:line-height-at-least="0cm" fo:text-align="center" style:justify-single-word="false" style:vertical-align="baseline" style:snap-to-layout-grid="false"/>
    </style:style>
    <style:style style:name="P4" style:family="paragraph" style:parent-style-name="Standard" style:master-page-name="Standard">
      <style:paragraph-properties fo:margin-top="0.318cm" fo:margin-bottom="0.318cm" loext:contextual-spacing="false" style:line-height-at-least="0cm" fo:text-align="justify" style:justify-single-word="false" style:page-number="auto" style:vertical-align="baseline" style:snap-to-layout-grid="false"/>
    </style:style>
    <style:style style:name="P5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6" style:family="paragraph" style:parent-style-name="Standard">
      <style:paragraph-properties fo:margin-top="0.635cm" fo:margin-bottom="0.635cm" loext:contextual-spacing="false" fo:line-height="0.776cm" fo:text-align="justify" style:justify-single-word="false"/>
    </style:style>
    <style:style style:name="P7" style:family="paragraph" style:parent-style-name="List_20_Paragraph" style:list-style-name="WWNum10">
      <style:paragraph-properties fo:margin-top="0.635cm" fo:margin-bottom="0.635cm" loext:contextual-spacing="false" fo:line-height="0.776cm" fo:text-align="justify" style:justify-single-word="false"/>
    </style:style>
    <style:style style:name="T1" style:family="text">
      <style:text-properties fo:color="#ff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2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3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新細明體" style:font-name-complex="Times New Roman1"/>
    </style:style>
    <style:style style:name="T5" style:family="text">
      <style:text-properties style:font-name="新細明體" fo:font-size="8pt" fo:font-weight="bold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Times New Roman" fo:font-size="13.5pt" style:rfc-language-tag="x-none" fo:font-weight="bold" style:font-name-asian="標楷體" style:font-size-asian="13.5pt" style:font-weight-asian="bold" style:font-name-complex="Times New Roman1" loext:padding="0cm" loext:border="0.51pt solid #00000a"/>
    </style:style>
    <style:style style:name="T7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8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2" text:anchor-type="as-char" svg:width="3.147cm" svg:height="0.628cm" draw:z-index="0"><draw:image xlink:href="Pictures/1000020100000143000000418F76DF4D4E87FB28.png" xlink:type="simple" xlink:show="embed" xlink:actuate="onLoad" loext:mime-type="image/png"/></draw:frame><text:span text:style-name="T1"><text:s text:c="29"/></text:span></text:p>
      <text:p text:style-name="P3"><text:span text:style-name="T3">國家發展委員會 回應稿</text:span></text:p>
      <text:p text:style-name="P5"><text:span text:style-name="T7">有關｢一年連踩3大地雷 國發基金逾40億恐打水漂」報導，國發基金特澄清說明</text:span><text:bookmark text:name="_GoBack"/></text:p>
      <text:p text:style-name="P1"><text:span text:style-name="T4"><text:s/></text:span></text:p>
      <text:p text:style-name="P2"><text:span text:style-name="T8">發布日期：108年 10月15日</text:span></text:p>
      <text:p text:style-name="P2"><text:span text:style-name="T8">發布單位：國發基金</text:span></text:p>
      <text:p text:style-name="P6"><text:span text:style-name="T2">有關鏡周刊報導｢一年連踩3大地雷 國發基金逾40億恐打水漂」，國發基金回應說明如下：</text:span></text:p>
      <text:list xml:id="list960105507" text:style-name="WWNum10">
        <text:list-item>
          <text:p text:style-name="P7"><text:span text:style-name="T2">國發基金設立目的係為協助企業創新創型及永續發展，國發基金參與企業投資，皆依投資作業程序，提請政策評估會審議通過，並進行投資評估分析，再提請投資評估審議會，就計畫可行性及未來發展性進行審議，再提請管理會討論通過後，始配合其他民間資金共同參與投資，投資評估審議程序完備，過程嚴謹。</text:span></text:p>
        </text:list-item>
        <text:list-item>
          <text:p text:style-name="P7"><text:span text:style-name="T2">國發基金於參與投資後，除透過董事會協助督促轉投資事業公司治理外，並定期評估轉投資事業營運與財務情形，依會計原理原則提列投資損益，相關資訊公開透明。</text:span></text:p>
        </text:list-item>
        <text:list-item>
          <text:p text:style-name="P7"><text:soft-page-break/><text:span text:style-name="T2">截至108年9月底止，國發基金現有52家轉投資事業市場價值約4,663.01億元，較投資總成本578.75億元，增值約4,084.26億元；國發基金近五年投資獲利扣除成本費用及投資損失後，103年至107年決算賸餘仍分別有66.26億元、89.17億元、119.68億元、134.55億元及157.40億元，整體投資績效尚屬良好。</text:span></text:p>
        </text:list-item>
        <text:list-item>
          <text:p text:style-name="P7"><text:span text:style-name="T2">東貝光電公司甫於108年1月完成現金增資，如順利轉型成功，將有助國內相關產業上下游供應鏈發展。</text:span></text:p>
        </text:list-item>
        <text:list-item>
          <text:p text:style-name="P7"><text:span text:style-name="T2">寶德能源公司業已順利建廠完成，並於108年開始試產。基於整體資金調度及引進策略性投資人考量，目前刻正與潛在投資人洽談合資事宜中。</text:span></text:p>
        </text:list-item>
        <text:list-item>
          <text:p text:style-name="P7"><text:span text:style-name="T2">如興公司業已完成併購香港玖地公司，順利成為知名品牌Levi’s主要供應商，並導入自動化環保製程，提升國際競爭力。該公司因董事長接受檢調單位約談交保，造成公司股價波動，國發基金尊重司法調查結果，未來如興公司經查確有舞弊不法情事，將依相關法令規定積極處理，以維護投資權益。</text:span></text:p>
        </text:list-item>
        <text:list-item>
          <text:p text:style-name="P7"><text:soft-page-break/><text:span text:style-name="T2">企業創新轉型並非一蹴可及，亦非短時間即可完成，對於這些積極致力於創新轉型的企業，期盼大家一起為台灣產業升級轉型而努力。</text:span></text:p>
        </text:list-item>
      </text:list>
      <text:p text:style-name="P6"><text:span text:style-name="T2">聯絡人：國發基金蘇來守副執行秘書<text:line-break/>聯絡電話：02-2316-82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3</meta:editing-cycles>
    <meta:print-date>2019-10-15T10:04:00</meta:print-date>
    <meta:creation-date>2019-10-15T10:03:00</meta:creation-date>
    <dc:date>2019-10-15T10:04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15" meta:word-count="756" meta:character-count="873" meta:non-whitespace-character-count="8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