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微軟正黑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>
      <style:paragraph-properties fo:margin-left="0cm" fo:margin-right="0.399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2.499cm" fo:margin-right="0cm" fo:line-height="0.882cm" fo:text-indent="-0.002cm" style:auto-text-indent="false" style:snap-to-layout-grid="false">
        <style:tab-stops>
          <style:tab-stop style:position="1.062cm"/>
        </style:tab-stops>
      </style:paragraph-properties>
      <style:text-properties style:font-name="Times New Roman" fo:font-size="14pt" style:font-name-asian="微軟正黑體" style:font-size-asian="14pt" style:font-name-complex="Times New Roman1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fo:line-height="0.8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微軟正黑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letter-kerning="false" style:font-name-asian="微軟正黑體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微軟正黑體" style:font-size-asian="16pt" style:font-name-complex="Times New Roman1" style:font-size-complex="16pt"/>
    </style:style>
    <style:style style:name="T5" style:family="text">
      <style:text-properties style:font-name="Times New Roman" fo:font-size="18pt" fo:font-weight="bold" style:letter-kerning="false" style:font-name-asian="微軟正黑體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4pt" style:font-name-asian="微軟正黑體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微軟正黑體" style:font-size-asian="14pt" style:font-size-complex="14pt"/>
    </style:style>
    <style:style style:name="T8" style:family="text">
      <style:text-properties style:font-name="Times New Roman" fo:font-size="14pt" style:letter-kerning="false" style:font-name-asian="微軟正黑體" style:font-size-asian="14pt" style:font-name-complex="Times New Roman1" style:font-size-complex="14pt"/>
    </style:style>
    <style:style style:name="T9" style:family="text">
      <style:text-properties style:font-name-asian="微軟正黑體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5"><text:span text:style-name="T5">國發基金創業天使投資方案額度再加碼10億元</text:span><text:span text:style-name="T3">　　　　　</text:span></text:p>
      <text:p text:style-name="P3"><text:span text:style-name="T6">發布日期：108年9月2 日</text:span></text:p>
      <text:p text:style-name="P3"><text:span text:style-name="T6">發布單位：國發基金</text:span></text:p>
      <text:p text:style-name="P6"><text:span text:style-name="T6">國發基金為建立新創投資機制，前匡列額度10億元辦理創業天使投資方案，今因匡列額度即將用罄，為持續協助轉投資新創事業取得發展所需資金，經108年9月2日第78次管理會通過增加匡列額度至20億元。</text:span></text:p>
      <text:p text:style-name="P6"><text:span text:style-name="T6">創業天使投資方案截至目前為止，已審議79家新創事業投資申請案，通過投資52家新創事業，通過投資總金額約新臺幣7.06億元，加計民間天使投資人搭配投資金額約新臺幣5.21億元，帶動其他民間資金共同投資約新臺幣8.52億元，合計挹注新創產業金額已逾新臺幣20.80億元。</text:span></text:p>
      <text:p text:style-name="P6"><text:span text:style-name="T6">鑒於新創企業申請創業天使投資方案投資非常踴躍，且原匡列額度10億元即將用罄，國發基金爰增加創業天使投資方案匡列額度至20億元，以持續協助新創事業發展所需資金。</text:span></text:p>
      <text:p text:style-name="P6"><text:span text:style-name="T6">國發基金未來仍將配合新創事業資金需求，持續滾動式檢討創</text:span><text:soft-page-break/><text:span text:style-name="T6">業天使投資方案，期能透過創業天使投資方案，提供新創事業發展所需資金，以達鼓勵天使投資活動，建立台灣新創投資生態體系之政策目標。</text:span></text:p>
      <text:p text:style-name="P7"/>
      <text:p text:style-name="P4"><text:span text:style-name="T7">聯絡人：國發基金副執行秘書蘇來守</text:span></text:p>
      <text:p text:style-name="P9"><text:span text:style-name="T9">辦公室電話：（02）2316-82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欣宜</meta:initial-creator>
    <dc:creator>5 陳豐隆 Warren Chen</dc:creator>
    <meta:editing-cycles>3</meta:editing-cycles>
    <meta:print-date>2019-06-05T02:30:00</meta:print-date>
    <meta:creation-date>2019-09-02T09:26:00</meta:creation-date>
    <dc:date>2019-09-02T09:39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453" meta:character-count="494" meta:non-whitespace-character-count="487"/>
    <meta:user-defined meta:name="AppVersion">15.0000</meta:user-defined>
    <meta:user-defined meta:name="ContentTypeId">0x010100229CFF305A14E643854F1918DC32E7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