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text-properties style:font-name="新細明體" fo:font-size="16pt" fo:font-weight="bold" style:font-size-asian="16pt" style:font-weight-asian="bold" style:font-name-complex="Times New Roman" style:font-size-complex="16pt" style:font-weight-complex="bold"/>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style:line-height-at-least="0cm" fo:text-align="justify" style:justify-single-word="false" style:vertical-align="baseline" style:snap-to-layout-grid="false"/>
      <style:text-properties fo:color="#000000" style:font-name="新細明體" fo:font-size="14pt" fo:language="zh" fo:country="TW" style:letter-kerning="true" style:font-size-asian="14pt" style:font-name-complex="Times New Roman" style:font-size-complex="14pt" style:font-weight-complex="bold"/>
    </style:style>
    <style:style style:name="P5" style:family="paragraph" style:parent-style-name="Standard">
      <style:paragraph-properties fo:margin-top="0.494cm" fo:margin-bottom="0cm" loext:contextual-spacing="false" fo:text-align="center" style:justify-single-word="false"/>
    </style:style>
    <style:style style:name="P6" style:family="paragraph" style:parent-style-name="Standard">
      <style:paragraph-properties fo:margin-top="0.494cm" fo:margin-bottom="0cm" loext:contextual-spacing="false" fo:text-align="center" style:justify-single-word="false"/>
      <style:text-properties fo:color="#000000" style:font-name="新細明體" fo:font-size="16pt" fo:font-weight="bold" style:font-size-asian="16pt" style:font-weight-asian="bold" style:font-name-complex="標楷體" style:font-size-complex="16pt" style:font-weight-complex="bold"/>
    </style:style>
    <style:style style:name="P7" style:family="paragraph" style:parent-style-name="Standard">
      <style:paragraph-properties fo:margin-left="0cm" fo:margin-right="0.15cm" fo:text-indent="0cm" style:auto-text-indent="false"/>
      <style:text-properties style:font-name="新細明體" fo:font-size="14pt" fo:font-weight="bold" style:letter-kerning="true" style:font-size-asian="14pt" style:font-weight-asian="bold" style:font-name-complex="Times New Roman" style:font-size-complex="14pt" style:font-weight-complex="bold"/>
    </style:style>
    <style:style style:name="P8" style:family="paragraph" style:parent-style-name="Standard" style:master-page-name="Standard">
      <style:paragraph-properties style:page-number="auto"/>
      <style:text-properties style:font-name="新細明體" style:font-name-complex="新細明體"/>
    </style:style>
    <style:style style:name="P9" style:family="paragraph" style:parent-style-name="_31_4PT_20_--_20_對齊邊線">
      <style:paragraph-properties fo:margin-top="0.6cm" fo:margin-bottom="0.25cm" loext:contextual-spacing="false"/>
    </style:style>
    <style:style style:name="P10" style:family="paragraph" style:parent-style-name="_31_4PT_20_--_20_對齊邊線">
      <style:paragraph-properties fo:margin-top="0.6cm" fo:margin-bottom="0.25cm" loext:contextual-spacing="false" fo:text-align="justify" style:justify-single-word="false"/>
    </style:style>
    <style:style style:name="P11" style:family="paragraph" style:parent-style-name="_31_4PT_20_--_20_對齊邊線">
      <style:paragraph-properties fo:margin-top="0.6cm" fo:margin-bottom="0.25cm" loext:contextual-spacing="false" fo:text-align="justify" style:justify-single-word="false"/>
      <style:text-properties style:font-name="新細明體" style:font-name-complex="新細明體" style:font-size-complex="14pt"/>
    </style:style>
    <style:style style:name="P12" style:family="paragraph" style:parent-style-name="_31_4PT_20_--_20_對齊邊線">
      <style:paragraph-properties fo:margin-left="0cm" fo:margin-right="0cm" fo:margin-top="0.6cm" fo:margin-bottom="0.25cm" loext:contextual-spacing="false" fo:text-align="justify" style:justify-single-word="false" fo:text-indent="0.988cm" style:auto-text-indent="false"/>
    </style:style>
    <style:style style:name="T1" style:family="text">
      <style:text-properties style:font-name="新細明體" fo:font-size="16pt" fo:font-weight="bold" style:font-size-asian="16pt" style:font-weight-asian="bold" style:font-name-complex="Times New Roman" style:font-size-complex="16pt" style:font-weight-complex="bold"/>
    </style:style>
    <style:style style:name="T2" style:family="text">
      <style:text-properties style:font-name="新細明體" fo:font-size="16pt" fo:font-weight="bold" style:font-size-asian="16pt" style:font-weight-asian="bold" style:font-name-complex="標楷體" style:font-size-complex="16pt" style:font-weight-complex="bold"/>
    </style:style>
    <style:style style:name="T3" style:family="text">
      <style:text-properties style:font-name="新細明體" fo:font-size="16pt" fo:font-weight="bold" style:letter-kerning="true" style:font-size-asian="16pt" style:font-weight-asian="bold" style:font-name-complex="Times New Roman" style:font-size-complex="16pt"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size-complex="14pt"/>
    </style:style>
    <style:style style:name="T7" style:family="text">
      <style:text-properties style:font-name="新細明體" fo:font-size="18pt" fo:font-weight="bold" style:letter-kerning="true" style:font-size-asian="18pt" style:font-weight-asian="bold" style:font-name-complex="Times New Roman" style:font-size-complex="18pt" style:font-weight-complex="bold"/>
    </style:style>
    <style:style style:name="T8" style:family="text">
      <style:text-properties style:font-name="新細明體" style:font-name-complex="標楷體"/>
    </style:style>
    <style:style style:name="T9" style:family="text">
      <style:text-properties style:font-name="新細明體" style:font-name-complex="標楷體" style:font-size-complex="14pt"/>
    </style:style>
    <style:style style:name="T10" style:family="text">
      <style:text-properties style:font-name="新細明體" style:font-name-complex="標楷體" style:font-size-complex="14pt"/>
    </style:style>
    <style:style style:name="T11" style:family="text">
      <style:text-properties style:font-name="新細明體" style:font-name-complex="Courier New" style:font-size-complex="14pt"/>
    </style:style>
    <style:style style:name="T12" style:family="text">
      <style:text-properties style:font-name="新細明體" style:font-name-complex="Courier New"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fo:color="#000000" style:font-name="新細明體" fo:font-size="16pt" fo:font-weight="bold" style:font-size-asian="16pt" style:font-weight-asian="bold" style:font-name-complex="標楷體" style:font-size-complex="16pt" style:font-weight-complex="bold"/>
    </style:style>
    <style:style style:name="T15" style:family="text">
      <style:text-properties fo:color="#000000" style:font-name="新細明體" style:font-name-complex="標楷體"/>
    </style:style>
    <style:style style:name="T16" style:family="text">
      <style:text-properties fo:color="#000000" style:font-name="新細明體" style:font-name-complex="標楷體" style:font-size-complex="14pt"/>
    </style:style>
    <style:style style:name="T17" style:family="text">
      <style:text-properties fo:color="#000000" style:font-name="新細明體" style:font-name-complex="標楷體"/>
    </style:style>
    <style:style style:name="T18" style:family="text">
      <style:text-properties fo:color="#000000" style:font-name="新細明體" fo:font-size="14pt" fo:language="zh" fo:country="TW" style:letter-kerning="true" style:font-size-asian="14pt" style:font-name-complex="Times New Roman"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影像1" text:anchor-type="as-char" svg:width="3.147cm" svg:height="0.628cm" draw:z-index="0"><draw:image xlink:href="Pictures/1000020100000143000000418F76DF4D4E87FB28.png" xlink:type="simple" xlink:show="embed" xlink:actuate="onLoad" loext:mime-type="image/png"/></draw:frame></text:p>
      <text:p text:style-name="P1">國家發展委員會 新聞稿</text:p>
      <text:p text:style-name="P5"><text:span text:style-name="T2">研討數位政府轉型 國際資訊長協會</text:span><text:span text:style-name="T14">第14屆年度大會</text:span></text:p>
      <text:p text:style-name="P6">首度由臺灣主辦</text:p>
      <text:p text:style-name="P2"><text:span text:style-name="T7">　</text:span><text:bookmark text:name="_GoBack"/><text:span text:style-name="T3">　　　　　</text:span></text:p>
      <text:p text:style-name="P7">發布日期：108年9月25日</text:p>
      <text:p text:style-name="P7">發布單位：資訊管理處</text:p>
      <text:p text:style-name="P12"><text:span text:style-name="T8">國際資訊長協會(以下簡稱</text:span><text:span text:style-name="T15">IAC，相關簡介如備註)首度在臺辦理年度大會，</text:span><text:span text:style-name="T16">自</text:span><text:span text:style-name="T15">9月25日起假福華國際文教會館召開。本屆大會以「創新科技驅動數位政府轉型」為主題，將針對「資訊長與經濟數位化轉型」、「數位政府創新」、「人工智慧、自動化與數位化未來」、「智慧城市、智慧服務與5G」、「網路安全」、「政府區塊鏈應用」及「公民網路參與」等核心議題，與</text:span><text:span text:style-name="T16">來自美國、日本、新加坡等逾14國30餘位學者專家進行討論交流，我國亦可在此議題中發揮資訊服務思維與創新能量，提升我國國際能見度</text:span><text:span text:style-name="T15">。</text:span></text:p>
      <text:p text:style-name="P12"><text:span text:style-name="T4">國發會高仙桂副主委致詞時表示，面對全球社會快速科技變化，不論是5G(第五代行動通訊系統)、區塊鏈或AI人工智慧等新興科技，都已經從研發</text:span><text:span text:style-name="T15">實驗室</text:span><text:span text:style-name="T4">走向落地應用，由資通技術與資料科技所驅動的創新服務與管理是推動「數位政府」的重要基礎，而資料的管理及應用更是政府良善治理的要件。當網路已成為民眾與政府重要互動管道之際，調整政府與民眾互動方式，進而理解民意需求，發展創新公共服務，都是各國政府應該面對的嚴肅課題，故本屆IAC會議擇定「創新科技驅動數位政府轉型」為主題，廣邀中央及地方機關資訊主管共同參與此次盛會，希望透過多方交流與經驗分享，加速臺灣政府數位轉型的進程，甚至進一步促成國際合作契機。</text:span></text:p>
      <text:p text:style-name="P12"><text:span text:style-name="T4">IAC主席</text:span><text:span text:style-name="T11">Jean-Pierre教授也對於資訊長因應數位轉型的基本素養，分享了精闢的見解，他認為技術創新應融入服務設計及營運的思維，此外重視數據的同時，也要小心數據推論的謬誤，最後數位政府的服務應奠基於強固安全的運作環境，在民眾的便利性與安全性中取得平衡。</text:span></text:p>
      <text:p text:style-name="P12"><text:span text:style-name="T4">我國政府現正積極推動數位轉型，今年6月國發會提出「智慧政府行動方案」</text:span><text:span text:style-name="T6">，規劃以資料為骨幹，應用新興科技串聯政府服務與民眾需求，創新政府服務。</text:span><text:span text:style-name="T9">這些議題都已涵蓋於本屆IAC會議議程中，相信在後續兩天的會議中，可藉由講者和與會者的交流及互</text:span><text:soft-page-break/><text:span text:style-name="T9">動，激盪出不同的火花，對於後續我國數位政府政策推動產生最直接的助力。</text:span></text:p>
      <text:p text:style-name="P9"><text:span text:style-name="T8">精采議題內容請至活動主題網站閱覽</text:span><text:a xlink:type="simple" xlink:href="https://iac2019.ndc.gov.tw/Content_List.aspx?n=81CD552EA1F70BF6" text:style-name="Internet_20_link" text:visited-style-name="Visited_20_Internet_20_Link"><text:span text:style-name="Internet_20_link"><text:span text:style-name="T4">https://iac2019.ndc.gov.tw/Content_List.aspx?n=81CD552EA1F70BF6</text:span></text:span></text:a></text:p>
      <text:p text:style-name="P10"><text:span text:style-name="T9">[備註]國際資訊長協會(International Academy of CIO)成立於2006年，目前成員</text:span><text:span text:style-name="T15">包含</text:span><text:span text:style-name="T9">日本、美國、芬蘭、俄羅斯、新加坡、臺灣、義大利、捷克、泰國、印度、菲律賓、印尼等17個國家組織之學者及政府機關資訊官員，旨在記錄資通訊科技所關聯的社會變遷、分享資訊科技應用實務經驗、並推動跨國政府代表與學者專家的交流以分享最新科技趨勢與應用資訊。</text:span></text:p>
      <text:p text:style-name="P11"/>
      <text:p text:style-name="P3"><text:span text:style-name="T18">聯絡人：</text:span><text:span text:style-name="T13">資訊管理處莊明芬副處長</text:span></text:p>
      <text:p text:style-name="P4">辦公室電話：(02)2316-5300分機680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預設段落字型" style:family="text"/>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9-06T09:58:00</meta:creation-date>
    <dc:creator>謝晴如</dc:creator>
    <dc:date>2019-09-25T08:42:00</dc:date>
    <meta:print-date>2019-09-23T18:32:00</meta:print-date>
    <meta:editing-cycles>2</meta:editing-cycles>
    <meta:editing-duration>PT3M</meta:editing-duration>
    <meta:document-statistic meta:table-count="0" meta:image-count="1" meta:object-count="0" meta:page-count="2" meta:paragraph-count="15" meta:word-count="1026" meta:character-count="1171" meta:non-whitespace-character-count="1159"/>
    <meta:generator>LibreOffice/5.4.7.2$Windows_x86 LibreOffice_project/c838ef25c16710f8838b1faec480ebba495259d0</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