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top="0.318cm" fo:margin-bottom="0.318cm" loext:contextual-spacing="false" style:line-height-at-least="0cm" fo:text-align="center" style:justify-single-word="false" style:vertical-align="baseline" style:snap-to-layout-grid="false"/>
    </style:style>
    <style:style style:name="P4" style:family="paragraph" style:parent-style-name="Standard" style:master-page-name="Standard">
      <style:paragraph-properties fo:margin-top="0.318cm" fo:margin-bottom="0.318cm" loext:contextual-spacing="false" style:line-height-at-least="0cm" fo:text-align="justify" style:justify-single-word="false" style:page-number="auto" style:vertical-align="baseline" style:snap-to-layout-grid="false"/>
    </style:style>
    <style:style style:name="P5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/>
    </style:style>
    <style:style style:name="P6" style:family="paragraph" style:parent-style-name="Standard">
      <style:paragraph-properties fo:margin-left="0cm" fo:margin-right="0cm" fo:margin-top="0.635cm" fo:margin-bottom="0.635cm" loext:contextual-spacing="false" fo:line-height="0.776cm" fo:text-align="justify" style:justify-single-word="false" fo:text-indent="1.129cm" style:auto-text-indent="false"/>
    </style:style>
    <style:style style:name="P7" style:family="paragraph" style:parent-style-name="Standard">
      <style:paragraph-properties fo:margin-top="0.635cm" fo:margin-bottom="0.635cm" loext:contextual-spacing="false" fo:line-height="0.776cm" fo:text-align="justify" style:justify-single-word="false"/>
    </style:style>
    <style:style style:name="P8" style:family="paragraph" style:parent-style-name="List_20_Paragraph" style:list-style-name="WWNum9">
      <style:paragraph-properties fo:margin-top="0.635cm" fo:margin-bottom="0.635cm" loext:contextual-spacing="false" fo:line-height="0.776cm" fo:text-align="justify" style:justify-single-word="false"/>
    </style:style>
    <style:style style:name="T1" style:family="text">
      <style:text-properties fo:color="#ff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2" style:family="text">
      <style:text-properties style:font-name="新細明體" fo:font-size="16pt" style:letter-kerning="false" style:font-size-asian="16pt" style:font-name-complex="Times New Roman1" style:font-size-complex="16pt"/>
    </style:style>
    <style:style style:name="T3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新細明體" style:font-name-complex="Times New Roman1"/>
    </style:style>
    <style:style style:name="T5" style:family="text">
      <style:text-properties style:font-name="新細明體" fo:font-size="8pt" fo:font-weight="bold" style:font-size-asian="8pt" style:font-weight-asian="bold" style:font-name-complex="Times New Roman1" style:font-size-complex="8pt" style:font-weight-complex="bold"/>
    </style:style>
    <style:style style:name="T6" style:family="text">
      <style:text-properties style:font-name="Times New Roman" fo:font-size="13.5pt" style:rfc-language-tag="x-none" fo:font-weight="bold" style:font-name-asian="標楷體" style:font-size-asian="13.5pt" style:font-weight-asian="bold" style:font-name-complex="Times New Roman1" loext:padding="0cm" loext:border="0.51pt solid #00000a"/>
    </style:style>
    <style:style style:name="T7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8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2" text:anchor-type="as-char" svg:width="3.147cm" svg:height="0.628cm" draw:z-index="0"><draw:image xlink:href="Pictures/1000020100000143000000418F76DF4D4E87FB28.png" xlink:type="simple" xlink:show="embed" xlink:actuate="onLoad" loext:mime-type="image/png"/></draw:frame><text:span text:style-name="T1"><text:s text:c="29"/></text:span></text:p>
      <text:p text:style-name="P3"><text:span text:style-name="T3">國家發展委員會 回應稿</text:span></text:p>
      <text:p text:style-name="P5"><text:span text:style-name="T7">有關媒體報導審計部決算報告指出前瞻預算第一期預算「執行率不彰」，國發會特澄清說明</text:span></text:p>
      <text:p text:style-name="P1"><text:span text:style-name="T4"><text:s/></text:span></text:p>
      <text:p text:style-name="P2"><text:span text:style-name="T8">發布日期：108年 9月24日</text:span></text:p>
      <text:p text:style-name="P2"><text:span text:style-name="T8">發布單位：國土處</text:span></text:p>
      <text:p text:style-name="P6"><text:span text:style-name="T2">有關媒體報導審計部決算報告指出前瞻預算第一期預算</text:span><text:bookmark-start text:name="_GoBack"/><text:span text:style-name="T2">「執行率不彰」</text:span><text:bookmark-end text:name="_GoBack"/><text:span text:style-name="T2">，國發會特澄清說明：</text:span></text:p>
      <text:list xml:id="list2320214885" text:style-name="WWNum9">
        <text:list-item>
          <text:p text:style-name="P8"><text:span text:style-name="T2">前瞻計畫管考由本會統籌辦理，依計畫性質由工程會及科技部辦理管考，採按月追蹤，按季管考，每季績效檢討報告均報奉行政院核備後送立法院。前瞻計畫第1期(106年9月至107年12月)特別預算計1,070.7億元，截至107年12月，特別預算扣除行政院核定41.06億元不納預算執行之累積預定支用數1,029.6億元，執行數為950.8億元，計畫經費執行率為92.35%，計畫執行順利。</text:span></text:p>
        </text:list-item>
        <text:list-item>
          <text:p text:style-name="P8"><text:span text:style-name="T2">因預算執行的表達方式不同造成誤解，審計部採「預算實現率」(媒體標題誤植為”執行率”)、行政院管考則採</text:span><text:soft-page-break/><text:span text:style-name="T2">「計畫經費執行率」，「預算實現率」與「計畫經費執行率」之落差，主要係因政府預算與施政計畫為一體之兩面，為能督促各機關提升預算執行績效，達成預定之施政目標，爰審計部主要管控各機關預算經費之執行情形；國發會與工程會管考重大公共建設計畫之執行情形。審計部預算實現率著重經費之支用；國發會則著重計畫之執行進度，如計畫已執行完成或主管機關依據補助要點按進度撥款，但尚未完成經費付款，國發會實務上會將「應付未付款」列計為執行數。因各機關在管考目的及範圍上存有差異，導致結果不同。</text:span></text:p>
        </text:list-item>
        <text:list-item>
          <text:p text:style-name="P8"><text:span text:style-name="T2">另補助地方政府預算實現率有待加強部分，因前瞻建設城鄉建設計畫補助地方政府均採競爭型機制(審計長所稱「大項目計畫」)，以公平公開機制評選並兼顧區域平衡原則，因此第一期特別預算於立法院通過後，才請地方政府提案申請。本會已請各主管機關於後續年度應及早辦理相關前置作業，如競爭型計畫需地方政府提案者，可採取計畫整體規劃及一次核定經費，分年度執行及管控之推動模式；行政院主計總處亦研議訂定合理且具彈</text:span><text:soft-page-break/><text:span text:style-name="T2">性之撥款原則供各機關參考，以加速前瞻計畫之推動與執行。 </text:span></text:p>
        </text:list-item>
      </text:list>
      <text:p text:style-name="P7"><text:span text:style-name="T2">聯絡人：國土處彭處長紹博<text:line-break/>聯絡電話：02-2316-566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鐘榮</dc:creator>
    <meta:editing-cycles>6</meta:editing-cycles>
    <meta:print-date>2019-09-24T10:38:00</meta:print-date>
    <meta:creation-date>2019-09-24T10:38:00</meta:creation-date>
    <dc:date>2019-09-24T10:54:00</dc:date>
    <meta:editing-duration>PT9M</meta:editing-duration>
    <meta:generator>LibreOffice/5.4.7.2$Windows_x86 LibreOffice_project/c838ef25c16710f8838b1faec480ebba495259d0</meta:generator>
    <meta:document-statistic meta:table-count="0" meta:image-count="1" meta:object-count="0" meta:page-count="3" meta:paragraph-count="11" meta:word-count="789" meta:character-count="875" meta:non-whitespace-character-count="8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