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B4E6B78A1B3242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.635cm" fo:margin-bottom="0.635cm" loext:contextual-spacing="false" fo:line-height="0.882cm" fo:text-align="center" style:justify-single-word="false" fo:text-indent="0cm" style:auto-text-indent="false" style:vertical-align="top" style:snap-to-layout-grid="false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cm" loext:contextual-spacing="false" fo:line-height="0.776cm" fo:text-align="justify" style:justify-single-word="false" fo:orphans="0" fo:widows="0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line-height="0.882cm" fo:text-indent="0cm" style:auto-text-indent="false" style:page-number="auto" style:vertical-align="top"/>
    </style:style>
    <style:style style:name="P6" style:family="paragraph" style:parent-style-name="Standard">
      <style:paragraph-properties fo:margin-left="0cm" fo:margin-right="0.074cm" fo:line-height="0.882cm" fo:text-align="center" style:justify-single-word="false" fo:text-indent="0cm" style:auto-text-indent="false" style:vertical-align="top" style:snap-to-layout-grid="false">
        <style:tab-stops>
          <style:tab-stop style:position="14.753cm"/>
        </style:tab-stops>
      </style:paragraph-properties>
    </style:style>
    <style:style style:name="P7" style:family="paragraph" style:parent-style-name="Standard">
      <style:paragraph-properties fo:margin-left="0cm" fo:margin-right="0.071cm" fo:margin-top="0.318cm" fo:margin-bottom="0cm" loext:contextual-spacing="false" fo:line-height="0.776cm" fo:text-indent="0cm" style:auto-text-indent="false" style:vertical-align="top" style:snap-to-layout-grid="false"/>
    </style:style>
    <style:style style:name="P8" style:family="paragraph" style:parent-style-name="Standard">
      <style:paragraph-properties fo:margin-left="0cm" fo:margin-right="0.071cm" fo:line-height="0.776cm" fo:text-indent="0cm" style:auto-text-indent="false" style:vertical-align="top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k02" style:list-style-name="WWNum12">
      <style:paragraph-properties fo:margin-top="0.318cm" fo:margin-bottom="0.318cm" loext:contextual-spacing="false" fo:line-height="0.917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 style:list-style-name="WWNum12">
      <style:paragraph-properties fo:margin-top="0.318cm" fo:margin-bottom="0.318cm" loext:contextual-spacing="false"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fo:color="#000000" style:font-name="新細明體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" text:anchor-type="as-char" svg:width="4.03cm" svg:height="0.817cm" draw:z-index="0"><draw:image xlink:href="Pictures/10000201000000BA00000025B4E6B78A1B3242F1.png" xlink:type="simple" xlink:show="embed" xlink:actuate="onLoad" loext:mime-type="image/png"/></draw:frame></text:p>
      <text:p text:style-name="P2"><text:span text:style-name="T2">國家發展委員會 回應稿</text:span></text:p>
      <text:p text:style-name="P6"><text:span text:style-name="T3">亞洲．矽谷計畫完善新創生態環境，已有具體成果</text:span></text:p>
      <text:p text:style-name="P7"><text:span text:style-name="T5">發布日期：108年9月9日</text:span></text:p>
      <text:p text:style-name="P8"><text:span text:style-name="T5">發布單位：產業發展處</text:span></text:p>
      <text:p text:style-name="P3"><text:span text:style-name="T4">有關國民黨立法院黨團於本(9)日召開搶救青年低薪記者會，林麗蟬委員關心亞洲．矽谷計畫推動亞洲青年創新IPO中心之情形，國發會特說明如下：</text:span></text:p>
      <text:list xml:id="list998748426" text:style-name="WWNum12">
        <text:list-item>
          <text:p text:style-name="P10"><text:bookmark text:name="_GoBack"/><text:span text:style-name="T6">「亞洲青年創新IPO中心」是蔡總統104年競選時提出，概念係為鼓勵國內新創發展。行政院於105年9月提出「亞洲．矽谷推動方案」，從資金、人才、法規等面向，積極完善創新創業發展環境。</text:span></text:p>
        </text:list-item>
        <text:list-item>
          <text:p text:style-name="P10"><text:span text:style-name="T6">在提供資金協助方面，政府已建立從創業初期到出場的完整投資管道。在早期階段，除了產業創新條例提供天使投資租稅優惠外，國發基金已啟動「創業天使投資方案」及精進措施，今年更加碼至 20 億元，迄今已通過 52 案，與民間合計投資逾20億元。同時，國發基金也與國際知名創投(如Infinity等)合作，引進國際資金及人脈網絡，協助新創拓展市場。另為讓新創成功出場，本會亦協調金管會增列上櫃電子商務產業類別，目前已有PChome、GOMAJI等6家業者受惠。</text:span></text:p>
        </text:list-item>
        <text:list-item>
          <text:p text:style-name="P11"><text:span text:style-name="T6">在活絡創新人才方面，「外國專業人才延攬及僱用法」</text:span><text:soft-page-break/><text:span text:style-name="T6">自107年2月施行迄今，已核發逾400張就業金卡，其中首張就業金卡持卡人YouTube創辦人陳士駿已回台協助年輕人創業發展。另積極推廣創業家簽證，吸引外籍創業家來臺，迄今已有33個國家地區共197人通過。此外，本會也擴大選送青年赴美國知名創業機構Draper University受訓，為台灣新創發展持續注入新能量。</text:span></text:p>
        </text:list-item>
        <text:list-item>
          <text:p text:style-name="P11"><text:span text:style-name="T6">在完備創新法規方面，新版「公司法」已於107年11月施行，包括可發行無面額股票、可轉換公司債、複數表決權等10大有助新創發展的措施；另已完成「金融科技發展與創新實驗條例」、「無人載具科技創新實驗條例」之立法，提供創新產品、服務、商業模式之測試環境；本會新創法規調適平台也已協調處理27案(如旅遊剩餘外幣轉至線上儲值、自有自用停車位共享等問題)。</text:span></text:p>
        </text:list-item>
      </text:list>
      <text:p text:style-name="P4"><text:span text:style-name="T4">聯絡人：產業發展處詹處長方冠</text:span></text:p>
      <text:p text:style-name="P1"><text:span text:style-name="T4">聯絡電話：</text:span><text:span text:style-name="T7">02-</text:span><text:span text:style-name="T4">2316-58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96cm" fo:margin-right="0cm" style:line-height-at-least="0.917cm" fo:text-align="start" style:justify-single-word="false" fo:orphans="2" fo:widows="2" fo:text-indent="-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orphans="0" fo:widows="0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14cm" fo:margin-left="1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奕達</meta:initial-creator>
    <dc:creator>謝晴如</dc:creator>
    <meta:editing-cycles>2</meta:editing-cycles>
    <meta:print-date>2019-09-09T08:55:00</meta:print-date>
    <meta:creation-date>2019-09-09T09:49:00</meta:creation-date>
    <dc:date>2019-09-09T09:49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3" meta:word-count="747" meta:character-count="832" meta:non-whitespace-character-count="8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