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0cm" fo:margin-right="0cm" fo:line-height="1.058cm" fo:text-indent="0.988cm" style:auto-text-indent="false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7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新細明體" fo:font-size="16pt" fo:font-weight="bold" style:letter-kerning="false" style:font-name-asian="新細明體1" style:font-size-asian="16pt" style:font-weight-asian="bold" style:font-name-complex="Arial" style:font-size-complex="16pt"/>
    </style:style>
    <style:style style:name="T8" style:family="text">
      <style:text-properties style:font-name="新細明體" fo:font-size="18pt" fo:font-weight="bold" style:font-name-asian="新細明體1" style:font-size-asian="18pt" style:language-asian="zh" style:country-asian="HK" style:font-weight-asian="bold" style:font-size-complex="18pt"/>
    </style:style>
    <style:style style:name="T9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10" style:family="text">
      <style:text-properties style:font-name="新細明體" fo:font-size="14pt" fo:font-weight="bold" style:letter-kerning="false" style:font-size-asian="14pt" style:font-weight-asian="bold" style:font-size-complex="14pt" style:font-weight-complex="bold"/>
    </style:style>
    <style:style style:name="T11" style:family="text">
      <style:text-properties fo:color="#000000" style:font-name="新細明體" fo:font-size="16pt" style:rfc-language-tag="x-none" style:letter-kerning="false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6">國家發展委員會 新聞稿</text:span></text:p>
      <text:p text:style-name="P2"><text:span text:style-name="T8">活化週年，</text:span><text:span text:style-name="T9">國發會陳主</text:span><text:span text:style-name="T8">委</text:span><text:span text:style-name="T9">參加幼兒園畢業典禮</text:span><text:span text:style-name="T8">並傾聽當地里長的聲音</text:span></text:p>
      <text:p text:style-name="P4"><text:span text:style-name="T10">發布日期：108年7月20日</text:span></text:p>
      <text:p text:style-name="P1"><text:span text:style-name="T10">發布單位：中興新村活化專案辦公室</text:span></text:p>
      <text:p text:style-name="P5"><text:span text:style-name="T2">鳳凰花開，</text:span><text:span text:style-name="T4">又到畢業</text:span><text:span text:style-name="T5">季</text:span><text:span text:style-name="T4">節，</text:span><text:span text:style-name="T2">國發會附設中興幼兒園在中興新村活化專案辦公室成立週年的同日，園內舉行第48屆畢業典禮</text:span><text:span text:style-name="T3">暨成果展</text:span><text:span text:style-name="T2">，國發會陳美伶主任委員親自蒞臨，頒發畢業證書、紀念品、獎狀等</text:span><text:span text:style-name="T3">給10位畢業生</text:span><text:span text:style-name="T2">，</text:span><text:span text:style-name="T3">現場</text:span><text:span text:style-name="T2">洋溢</text:span><text:span text:style-name="T3">歡樂和喜悅的氣氛。</text:span></text:p>
      <text:p text:style-name="P5"><text:span text:style-name="T2">陳主任委員在致詞時，除了特別感謝</text:span><text:span text:style-name="T3">園長及老師們精心籌辦一系列的活動，</text:span><text:span text:style-name="T2">讓師生與家長們能共同分享孩子成長的喜悅，更特別指出，相較於都會地區的喧囂，中興新村擁有非常優質的環境，能讓孩子們適才適性地快樂成長，期待未來能有更多公務同仁攜家帶眷來此服務，讓更多孩子的童年，充滿繽紛快樂的回憶。</text:span></text:p>
      <text:p text:style-name="P5"><text:span text:style-name="T3">隨後陳</text:span><text:span text:style-name="T2">主任委員特別</text:span><text:span text:style-name="T3">邀集中興新村五里里長</text:span><text:span text:style-name="T2">，於</text:span><text:span text:style-name="T3">活化專案辦公室向里長</text:span><text:span text:style-name="T2">們</text:span><text:span text:style-name="T3">請益，</text:span><text:span text:style-name="T2">同時也向</text:span><text:span text:style-name="T3">里長</text:span><text:span text:style-name="T2">說明國發會</text:span><text:span text:style-name="T3">這</text:span><text:span text:style-name="T2">一年來的</text:span><text:span text:style-name="T3">工作進度</text:span><text:bookmark text:name="_GoBack"/><text:span text:style-name="T2">，諸如完成與中科管理局的業務移撥，以及積極</text:span><text:span text:style-name="T3">媒合行政機關進駐與宿舍的配住</text:span><text:span text:style-name="T2">等，未來</text:span><text:span text:style-name="T3">俟立法院</text:span><text:span text:style-name="T2">通過</text:span><text:span text:style-name="T3">組改</text:span><text:span text:style-name="T2">相關法案後</text:span><text:span text:style-name="T3">，將可順利引進新機關進駐。</text:span></text:p>
      <text:p text:style-name="P5"><text:span text:style-name="T3">陳主</text:span><text:span text:style-name="T2">任</text:span><text:span text:style-name="T3">委</text:span><text:span text:style-name="T2">員在與里長座談時強調，</text:span><text:span text:style-name="T3">已</text:span><text:span text:style-name="T2">親自於</text:span><text:span text:style-name="T3">7月15日下午召集內政部、中科管理局、國產署、農委會農糧署、水土保持局、資策會</text:span><text:span text:style-name="T2">、</text:span><text:span text:style-name="T3">南投縣政府</text:span><text:span text:style-name="T2">、</text:span><text:span text:style-name="T3">南投市公所等相關機關</text:span><text:span text:style-name="T2">，</text:span><text:span text:style-name="T3">召開「中興新村活化週年工作進度」會議</text:span><text:span text:style-name="T2">，檢視各</text:span><text:span text:style-name="T3">機關活化</text:span><text:span text:style-name="T2">工作推動</text:span><text:span text:style-name="T3">進度，並</text:span><text:span text:style-name="T2">由活化</text:span><text:span text:style-name="T3">專案辦公室彙整，於今天向里長們說明，</text:span><text:span text:style-name="T2">期盼</text:span><text:span text:style-name="T3">里長</text:span><text:span text:style-name="T2">能</text:span><text:span text:style-name="T3">瞭解國發會</text:span><text:span text:style-name="T2">推動中興新村活化的決心、</text:span><text:span text:style-name="T3">努力與成果，請里長多向民眾宣傳</text:span><text:span text:style-name="T2">，也希望能繼續給予國發會支持與指導</text:span><text:span text:style-name="T3">。</text:span></text:p>
      <text:p text:style-name="P5"><text:span text:style-name="T2">活化專案辦公室亦於會中說明，</text:span><text:span text:style-name="T3">目前已有</text:span><text:span text:style-name="T2">內政部「國土測繪中心中興工作站」進駐，</text:span><text:span text:style-name="T3">也配住</text:span><text:span text:style-name="T2">57間宿舍</text:span><text:span text:style-name="T3">給</text:span><text:span text:style-name="T2">進駐機關公務員，</text:span><text:span text:style-name="T3">其他還有</text:span><text:span text:style-name="T2">環資部所屬水土保持及地質礦產署、經濟及能源部水利署水利圖資與雲端運用中心、環資部水資源保育署水資源保育研究所等機關都已進行修繕廳舍，</text:span><text:span text:style-name="T3">並</text:span><text:span text:style-name="T2">配合南投縣政府劃設文化景觀區，完成訂定「中興新村宿舍修繕原則」，簡化宿舍修繕流程，使獲配宿舍</text:span><text:span text:style-name="T3">的機關</text:span><text:span text:style-name="T2">均可</text:span><text:span text:style-name="T3">儘速</text:span><text:span text:style-name="T2">啟動修繕工作。此外，辦公室未來也將更加強與在地居民的互動，使民眾能充分瞭解活化工作的成果。</text:span></text:p>
      <text:p text:style-name="P6"><text:soft-page-break/></text:p>
      <text:p text:style-name="P3"><text:span text:style-name="T11">聯絡人：廳舍調配組劉玫蘭科長</text:span></text:p>
      <text:p text:style-name="P1"><text:span text:style-name="T11">辦公室電話：(049)234- 17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顧士洋</meta:initial-creator>
    <dc:creator>劉玫蘭</dc:creator>
    <meta:editing-cycles>2</meta:editing-cycles>
    <meta:print-date>2019-07-17T01:58:00</meta:print-date>
    <meta:creation-date>2019-07-20T04:43:00</meta:creation-date>
    <dc:date>2019-07-20T04:43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862" meta:character-count="883" meta:non-whitespace-character-count="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