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B4E6B78A1B3242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end" style:justify-single-word="false" fo:text-indent="0cm" style:auto-text-indent="false" style:vertical-align="top" style:snap-to-layout-grid="false"/>
    </style:style>
    <style:style style:name="P2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fo:line-height="0.882cm" fo:text-align="center" style:justify-single-word="false" fo:text-indent="0cm" style:auto-text-indent="false" style:vertical-align="top" style:snap-to-layout-grid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fo:line-height="0.776cm" fo:text-align="justify" style:justify-single-word="false" fo:orphans="0" fo:widows="0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line-height="0.882cm" fo:text-indent="0cm" style:auto-text-indent="false" style:page-number="auto" style:vertical-align="top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k02" style:list-style-name="WWNum10">
      <style:paragraph-properties fo:margin-top="0.318cm" fo:margin-bottom="0.318cm" loext:contextual-spacing="false" fo:line-height="0.917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 style:list-style-name="WWNum10">
      <style:paragraph-properties fo:margin-top="0.318cm" fo:margin-bottom="0.318cm" loext:contextual-spacing="false"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1.843cm" fo:margin-right="0cm" fo:margin-top="0.318cm" fo:margin-bottom="0.318cm" loext:contextual-spacing="false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5" style:family="text">
      <style:text-properties fo:color="#000000" style:font-name="Times New Roman" fo:font-size="16pt" style:font-size-asian="16pt" style:font-name-complex="Times New Roman1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" text:anchor-type="as-char" svg:width="4.03cm" svg:height="0.817cm" draw:z-index="0"><draw:image xlink:href="Pictures/10000201000000BA00000025B4E6B78A1B3242F1.png" xlink:type="simple" xlink:show="embed" xlink:actuate="onLoad" loext:mime-type="image/png"/></draw:frame></text:p>
      <text:p text:style-name="P3"><text:span text:style-name="T1">國家發展委員會 回應稿</text:span></text:p>
      <text:p text:style-name="P1"><text:span text:style-name="T3">發布日期：108年7月18日</text:span></text:p>
      <text:p text:style-name="P4"><text:span text:style-name="T4">有關媒體於7月18日報導國發會逼柯市長吞8億預算一事，絕非事實，國發會特澄清如下:</text:span></text:p>
      <text:list xml:id="list4159616434" text:style-name="WWNum10">
        <text:list-item>
          <text:p text:style-name="P7"><text:span text:style-name="T6">請報導中提到的市府幕僚應該提供給柯市長正確訊息，不應誤導長官。</text:span></text:p>
        </text:list-item>
        <text:list-item>
          <text:p text:style-name="P7"><text:span text:style-name="T6">本會7月2日與相關部會及北市府代表的會議中，各與會單位，包括市府均同意該聯外道路性質是市區道路。</text:span></text:p>
        </text:list-item>
        <text:list-item>
          <text:p text:style-name="P8"><text:span text:style-name="T6">該次會議結論主要為，該聯外道路興建經費過去由中央負擔的原則從未改變，未來建議仍由中央支應經費，惟應釐清與中央補助地方之法規是否有扞格之處。並請內政部思考納入生活圈道路交通系統建設計畫(市區道路)或由統籌分配稅款支應等方式，專案報請行政院同意後辦理。</text:span></text:p>
        </text:list-item>
        <text:list-item>
          <text:p text:style-name="P8"><text:span text:style-name="T6">本案從頭到尾都沒有要台北市負擔8億元的經費，反而是給市府空間可以好好規劃符合當地需求的道路設計。</text:span><text:bookmark text:name="_GoBack"/></text:p>
        </text:list-item>
      </text:list>
      <text:p text:style-name="P9"/>
      <text:p text:style-name="P2"><text:soft-page-break/><text:span text:style-name="T4">聯絡人：產業發展處詹處長方冠</text:span></text:p>
      <text:p text:style-name="P2"><text:span text:style-name="T4">聯絡電話：</text:span><text:span text:style-name="T7">02-</text:span><text:span text:style-name="T5">2316-58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96cm" fo:margin-right="0cm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orphans="0" fo:widows="0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fo:font-size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14cm" fo:margin-left="1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奕達</meta:initial-creator>
    <dc:creator>詹方冠</dc:creator>
    <meta:editing-cycles>2</meta:editing-cycles>
    <meta:print-date>2019-07-18T10:09:00</meta:print-date>
    <meta:creation-date>2019-07-18T10:10:00</meta:creation-date>
    <dc:date>2019-07-18T10:10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1" meta:word-count="337" meta:character-count="357" meta:non-whitespace-character-count="3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