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.998cm" fo:margin-right="0cm" fo:margin-top="0.318cm" fo:margin-bottom="0.318cm" loext:contextual-spacing="false" fo:line-height="0.953cm" fo:text-indent="-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.998cm" fo:margin-right="0cm" fo:margin-top="0.318cm" fo:margin-bottom="0.318cm" loext:contextual-spacing="false" fo:line-height="0.953cm" fo:text-indent="-0.998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.998cm" fo:margin-right="0cm" fo:margin-top="0.127cm" fo:margin-bottom="0.127cm" loext:contextual-spacing="false" fo:line-height="0.953cm" fo:text-indent="-0.998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.423cm" fo:margin-right="0cm" fo:margin-top="0.318cm" fo:margin-bottom="0.318cm" loext:contextual-spacing="false" fo:line-height="0.953cm" fo:text-indent="1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.423cm" fo:margin-right="0cm" fo:margin-top="0.127cm" fo:margin-bottom="0.127cm" loext:contextual-spacing="false" fo:line-height="0.953cm" fo:text-indent="1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1.129cm" fo:margin-right="0cm" fo:margin-top="0.318cm" fo:margin-bottom="0.318cm" loext:contextual-spacing="false" fo:line-height="0.953cm" fo:text-indent="-0.706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.318cm" fo:margin-bottom="0.318cm" loext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3"><text:span text:style-name="T7">本會就韓市長於美國商會演講內容的回應</text:span></text:p>
      <text:p text:style-name="P5"><text:span text:style-name="T4">　　　　　</text:span></text:p>
      <text:p text:style-name="P4"><text:span text:style-name="T8">發布日期：108年8月22日</text:span></text:p>
      <text:p text:style-name="P4"><text:span text:style-name="T8">發布單位：國發會</text:span></text:p>
      <text:p text:style-name="P7"><text:span text:style-name="T6">有關韓市長21日於美國商會發表演說，提及人才流失、打造數位國家、扶植新創事業及推動自由貿易經濟特區等相關議題，因執政團隊早已規劃相關施政措施及因應對策並積極落實執行中，因此簡要提出初步施政成果供外界瞭解。</text:span></text:p>
      <text:p text:style-name="P8"><text:span text:style-name="T3">1. 充沛我國人力與人才，積極因應人口及人才流失 </text:span></text:p>
      <text:p text:style-name="P11"><text:span text:style-name="T6">為充實我國所需人力，政府積極延攬外國人才，自107年2月8日施行「外國專業人才延攬及僱用法」以來，就業金卡已核准393人來台工作與生活，有效且立即充實企業所需人才。此外，行政院也透過修正「產業創新條例」、「所得稅法」等部分條文，完善留才法制環境，刻正推動的「新經濟移民法」業於107年12月5日送請立法院審議中。</text:span></text:p>
      <text:p text:style-name="P11"><text:span text:style-name="T6">另外，為延緩人口流失，行政院於107年7月推出「我國少子女化對策計畫(107年-111年)」，提供公共化教保服務及擴大發放育兒津貼等多項措施，有效減輕家長</text:span><text:soft-page-break/><text:span text:style-name="T6">的負擔，進一步更可提升國人的生育率。</text:span></text:p>
      <text:p text:style-name="P8"><text:span text:style-name="T3">2. 以民為本、數位優先、全程服務，開創智慧國家新紀元</text:span></text:p>
      <text:p text:style-name="P11"><text:span text:style-name="T6">為及早因應數位經濟發展的潮流，行政院自105年底，已啟動國家級的數位國家戰略計畫-「數位國家‧創新經濟發展方案」，將人工智慧、物聯網等數位科技融入我國產業及生活，打造台灣成為智慧的創新國度。</text:span></text:p>
      <text:p text:style-name="P11"><text:span text:style-name="T6">此外，為具體實現政府數位轉型，行政院分別於108年1月、６月核定「智慧政府推動策略計畫」及「智慧政府行動方案」，確立「開放資料透明極大化加值應用」、「鏈結治理網絡應化決策品質」及「整合服務功能創新智慧服務」三大目標，並由政府部門積極應用新興科技提升效率及精進服務品質。我們在人工智慧（如專利申請案件智能分類與分派、全民健保智慧化審查）、區塊鏈（如校園團膳食材履歷、數位學歷證明等）、物聯網（如農業生產管理智慧監測、智慧交通導入車聯網等）、無人載具（如航遙測技術掌握土地作物生產、發展無人車運輸技術等）、沉浸式科技（如模擬危險工作環境數位課程、博物館文化虛擬體驗等）等方面取得初步的成果。</text:span></text:p>
      <text:p text:style-name="P9"><text:span text:style-name="T3">3. 協助新創拓展國際市場</text:span></text:p>
      <text:p text:style-name="P11"><text:span text:style-name="T6">台灣因具有優質人力及良好的IT產業基礎，新創產業具有極大的發展潛力，且伴隨著數位經濟時代的來臨，新創業者更容易利用軟實力競逐海外市場。因此，本會於107年2月提出的「優化新創事業投資環境行動方案」，</text:span><text:soft-page-break/><text:span text:style-name="T6">即把強化新創鏈結國際列為重點工作，積極協助新創連結海外資源，例如：</text:span></text:p>
      <text:p text:style-name="P13"><text:span text:style-name="T6">(1)協助業者搶進國際訂單，政府帶領新創赴美國、西班牙、泰國、新加坡等參展，如科技部2018年、2019年共率76家新創參加美國消費電子展(CES)，2年累積爭取新台幣85億元商機，2020年將帶領80組前往，預期商機上看2億美元(約新台幣60億元)。此外，促成國際合作機會，如駐泰國辦事處協助促成「光禾感知」與泰國最大鐵道集團BTS合作，將於曼谷100座車站中導入室內定位及導航系統。</text:span></text:p>
      <text:p text:style-name="P13"><text:span text:style-name="T6">(2)為引進國際加速器及業師資源，科技部青年科技創新創業基地(TTA)於2018年6月營運，已吸引美國SparkLabs、SOSV-MOX等國際知名加速器及167家國內外新創進駐。經濟部林口新創園(Startup Terrace) 9月啟動，將有60家國內外新創及12家加速器(如亞馬遜AWS聯合創新中心、美國MassChallenge)進駐。</text:span></text:p>
      <text:p text:style-name="P13"><text:span text:style-name="T6">(3)國發基金也與國際創投(如Infinity等)合作加強投資新創，除引進國際資金與專業知識外，也協助鏈結海外人脈網絡，拓展國際市場。 </text:span></text:p>
      <text:p text:style-name="P9"><text:span text:style-name="T3">4.推動全台為自由經濟島，不限特區</text:span></text:p>
      <text:p text:style-name="P12"><text:span text:style-name="T6">推動特區設立的主因就是要在區內進行法規鬆綁，以推動經濟發展。因此，本會自106年10月起，即秉持興利、簡政、便民原則，優先由財經法規進行法規鬆綁，推</text:span><text:soft-page-break/><text:span text:style-name="T6">動至今已完成496項法規鬆綁，且全台適用。另外依108年美國傳統基金會經濟自由度的國際排名，我國名列第10名，高於鄰近日、韓等國，顯見我國推動經貿自由化，打造台灣成為自由經濟島已初具成效。</text:span></text:p>
      <text:p text:style-name="P12"><text:span text:style-name="T6">考量現今全球正跨入人工智慧、區塊鏈、雲端、物聯網蓬勃發展的數位經濟時代，企業經營與創新模式早已超越實體區域的範疇，以設立特區作為促進產業發展的方式，無疑與產業發展的趨勢背道而馳。因此，政府最近積極推動的「歡迎臺商回臺投資行動方案」、「根留臺灣企業加速投資行動方案」、「中小企業加速投資行動方案」、「</text:span><text:bookmark text:name="_GoBack"/><text:span text:style-name="T6">境外資金匯回管理運用及課稅條例」等政策，對企業投資在任何區域都十分歡迎，並無特區限制。</text:span></text:p>
      <text:p text:style-name="P10"><text:span text:style-name="T3">5. 落實KPI，展現政策執行力</text:span></text:p>
      <text:p text:style-name="P12"><text:span text:style-name="T6">自105年蔡政府上任以來，積極推動各項重大政策，為有效提升政府的施政效能，本會於106年9月提出重大政策KPI之調整做法，依政府重要施政方向，訂定成果型、具代表性且人民有感之KPI，此項制度調整亦獲媒體報導肯定。我們不以此為滿，為持續展現政策執行力，本會將於今(108)年年底前檢討108年KPI執行情形，並依據109年行政院施政重點，訂定109年KPI。藉此政策導向KPI之訂定，彰顯政府戮力推動重大政策之決心，以回應社會期待，務求政府施政能讓人民更有感。</text:span></text:p>
      <text:p text:style-name="P14"><text:span text:style-name="T6">為顯示執行團隊對於美國商會每年發布台灣白皮書的高度重視，本會由主任委員親自主持多場議題協調會議，就</text:span><text:soft-page-break/><text:span text:style-name="T6">每年約80項議題進行逐項協調。因此，106年及107年台灣白皮書的辦理成果均優於往年，並獲得美國商會的高度肯定。未來本會仍會持續會同相關主管機關對所有議題予以回應及協調，並將議題處理情形公布於本會網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欣宜</meta:initial-creator>
    <dc:creator>李嘉興</dc:creator>
    <meta:editing-cycles>3</meta:editing-cycles>
    <meta:print-date>2019-08-22T09:38:00</meta:print-date>
    <meta:creation-date>2019-08-22T09:49:00</meta:creation-date>
    <dc:date>2019-08-22T09:51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5" meta:paragraph-count="25" meta:word-count="2027" meta:character-count="2200" meta:non-whitespace-character-count="2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