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4pt" fo:font-weight="bold" style:font-name-asian="微軟正黑體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style:font-name-asian="微軟正黑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4pt" style:rfc-language-tag="x-none" fo:font-weight="bold" style:letter-kerning="false" style:font-name-asian="微軟正黑體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1.746cm" fo:margin-right="0cm" fo:text-align="center" style:justify-single-word="false" fo:text-indent="-1.743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-1.351cm" fo:line-height="0.847cm" fo:text-indent="0cm" style:auto-text-indent="false"/>
    </style:style>
    <style:style style:name="P9" style:family="paragraph" style:parent-style-name="Standard">
      <style:paragraph-properties fo:margin-left="0cm" fo:margin-right="-1.351cm" fo:line-height="0.847cm" fo:text-indent="0cm" style:auto-text-indent="false"/>
      <style:text-properties fo:color="#ff0000" style:font-name="Times New Roman" fo:font-size="14pt" fo:font-weight="bold" style:letter-kerning="false" style:font-name-asian="微軟正黑體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style:line-height-at-least="0cm" fo:text-align="justify" style:justify-single-word="false" style:vertical-align="baseline" style:snap-to-layout-grid="false"/>
    </style:style>
    <style:style style:name="P12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 style:vertical-align="baseline" style:snap-to-layout-grid="false"/>
      <style:text-properties fo:color="#000000" style:font-name="Times New Roman" style:font-name-asian="微軟正黑體" style:font-size-complex="12pt"/>
    </style:style>
    <style:style style:name="T1" style:family="text">
      <style:text-properties style:font-name="Times New Roman" fo:font-size="14pt" fo:font-weight="bold" style:font-name-asian="微軟正黑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微軟正黑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letter-kerning="false" style:font-name-asian="微軟正黑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微軟正黑體" style:font-size-asian="14pt" style:font-name-complex="Times New Roman1" style:font-size-complex="14pt"/>
    </style:style>
    <style:style style:name="T5" style:family="text">
      <style:text-properties style:font-name="Times New Roman" fo:font-weight="bold" style:letter-kerning="false" style:font-name-asian="微軟正黑體" style:font-weight-asian="bold" style:font-name-complex="Times New Roman1" style:font-size-complex="12pt" style:font-weight-complex="bold"/>
    </style:style>
    <style:style style:name="T6" style:family="text">
      <style:text-properties fo:color="#ff0000" style:font-name="Times New Roman" fo:font-size="14pt" fo:font-weight="bold" style:letter-kerning="false" style:font-name-asian="微軟正黑體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style:font-name-asian="微軟正黑體" style:font-size-complex="12pt"/>
    </style:style>
    <style:style style:name="T8" style:family="text">
      <style:text-properties fo:color="#000000" style:font-name="Times New Roman" fo:font-size="14pt" style:rfc-language-tag="x-none" style:letter-kerning="false" style:font-name-asian="微軟正黑體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澄清稿</text:span></text:p>
      <text:p text:style-name="P2"/>
      <text:p text:style-name="P6"><text:span text:style-name="T3">本會接管中興新村維運管理後，積極辦理各項活化工作</text:span></text:p>
      <text:p text:style-name="P7"><text:span text:style-name="T5">發布日期：108年7月13日</text:span></text:p>
      <text:p text:style-name="P8"><text:span text:style-name="T5">發布單位：中興新村活化專案辦公室</text:span></text:p>
      <text:p text:style-name="P9"/>
      <text:p text:style-name="P3"><text:span text:style-name="T7">針對今(13日)聯合報報導活化跳票？中興新村變三不管，居民怒批別再開空頭支票有誤，特予澄清。</text:span></text:p>
      <text:p text:style-name="P4"/>
      <text:p text:style-name="P3"><text:span text:style-name="T7">本會自107年7月20日掛牌成立中興新村活化專案辦公室以來，全體同仁無不全力以赴，為中興新村的活化及再造風華而努力。本會所負責的北核心及中核心，原則上以恢復原省府時代的行政機能為原則，讓適合的機關進駐。近一年來，除與中科管理局辦理業務移撥外，並積極和南投縣政府、南投市公所及當地里長及居民溝通協調，對中興新村場域進行活化構想及規劃，並沒有三不管也絕不是空頭支票，相關具體辦理進度，臚列主要項目說明如下：</text:span></text:p>
      <text:p text:style-name="P4"/>
      <text:list xml:id="list2204441841" text:style-name="WWNum1">
        <text:list-item>
          <text:p text:style-name="P11"><text:span text:style-name="T7">內政部「國土測繪中心中興工作站」已進駐辦公。</text:span></text:p>
        </text:list-item>
      </text:list>
      <text:p text:style-name="P12"/>
      <text:list xml:id="list111423879334094" text:continue-numbering="true" text:style-name="WWNum1">
        <text:list-item>
          <text:p text:style-name="P11"><text:span text:style-name="T7">未來組改後環資部所屬水土保持及地質礦產署、經濟及能源部水利署水利圖資與雲端運用中心、環資部水資源保育署水資源保育研究所等機關都將進駐，目前已分別進行修繕廳舍，且都已陸續動工中。</text:span></text:p>
        </text:list-item>
      </text:list>
      <text:p text:style-name="P12"/>
      <text:list xml:id="list111425693834708" text:continue-numbering="true" text:style-name="WWNum1">
        <text:list-item>
          <text:p text:style-name="P11"><text:span text:style-name="T7">配合南投縣政府劃設文化景觀區，已完成訂定「中興新村宿舍修繕原則」，簡化宿舍修繕流程，相關進駐機關獲配宿舍也都可以啟動修繕工作。</text:span></text:p>
        </text:list-item>
      </text:list>
      <text:p text:style-name="P12"/>
      <text:list xml:id="list111424235773223" text:continue-numbering="true" text:style-name="WWNum1">
        <text:list-item>
          <text:p text:style-name="P11"><text:span text:style-name="T7">目前已有57間宿舍，由進駐機關公務員獲配居住</text:span></text:p>
        </text:list-item>
      </text:list>
      <text:p text:style-name="P12"/>
      <text:list xml:id="list111425224262985" text:continue-numbering="true" text:style-name="WWNum1">
        <text:list-item>
          <text:p text:style-name="P11"><text:span text:style-name="T7">已著手辦理環山路檔案庫房(前省財政廳倉庫)、松園七館單身宿舍、中興新村牌樓及2棟前省民聯合服務中心建物修繕，讓老舊建物做有效利用，以達活化目的。</text:span></text:p>
        </text:list-item>
      </text:list>
      <text:p text:style-name="P5"/>
      <text:p text:style-name="P3"><text:span text:style-name="T8">聯絡人：吳文貴參事 </text:span></text:p>
      <text:p text:style-name="P3"><text:span text:style-name="T8">辦公室電話：(049)234-</text:span><text:bookmark text:name="_GoBack"/><text:span text:style-name="T8">17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Microsoft Office 使用者</dc:creator>
    <meta:editing-cycles>4</meta:editing-cycles>
    <meta:creation-date>2019-07-13T03:08:00</meta:creation-date>
    <dc:date>2019-07-13T03:11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4" meta:word-count="590" meta:character-count="623" meta:non-whitespace-character-count="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