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dobe 繁黑體 Std B" svg:font-family="'Adobe 繁黑體 Std B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繁黑體 Std B1" svg:font-family="'Adobe 繁黑體 Std B'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222222" style:font-name="Adobe 繁黑體 Std B" fo:font-size="10pt" fo:background-color="#ffffff" style:font-name-asian="Adobe 繁黑體 Std B1" style:font-size-asian="10pt" style:font-name-complex="Arial" style:font-size-complex="10pt"/>
    </style:style>
    <style:style style:name="P3" style:family="paragraph" style:parent-style-name="Standard">
      <style:paragraph-properties fo:margin-left="0cm" fo:margin-right="0cm" fo:text-indent="0.998cm" style:auto-text-indent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margin-left="0cm" fo:margin-right="0cm" fo:text-indent="1.166cm" style:auto-text-indent="false"/>
    </style:style>
    <style:style style:name="P5" style:family="paragraph" style:parent-style-name="Standard">
      <style:paragraph-properties fo:margin-left="0cm" fo:margin-right="0cm" fo:text-indent="1.166cm" style:auto-text-indent="false"/>
      <style:text-properties style:font-name="標楷體" fo:font-size="14pt" style:font-name-asian="標楷體1" style:font-size-asian="14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2pt"/>
    </style:style>
    <style:style style:name="T3" style:family="text">
      <style:text-properties fo:color="#222222" style:font-name="標楷體" fo:font-size="14pt" fo:background-color="#ffffff" loext:char-shading-value="0" style:font-name-asian="標楷體1" style:font-size-asian="14pt" style:font-name-complex="Arial" style:font-size-complex="14pt"/>
    </style:style>
    <style:style style:name="gr1" style:family="graphic">
      <style:graphic-properties draw:stroke="solid" svg:stroke-width="0.035cm" svg:stroke-color="#0d0d0d" draw:stroke-linejoin="miter" draw:fill="solid" draw:fill-color="#000000" draw:textarea-vertical-align="top" draw:auto-grow-height="false" fo:min-height="0cm" fo:min-width="0cm" fo:padding-top="0.125cm" fo:padding-bottom="0.125cm" fo:padding-left="0.25cm" fo:padding-right="0.25cm" fo:wrap-option="wrap" fo:margin-left="0.318cm" fo:margin-right="0.346cm" fo:margin-top="0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臺灣區塊鏈大聯盟成立宣言</text:span><text:bookmark text:name="_GoBack"/></text:p>
      <text:p text:style-name="P3"/>
      <text:p text:style-name="P4"><text:span text:style-name="T2">區塊鏈已成全球新興科技重要趨勢，為掌握此一發展契機，特號召業界、學界及政府部門共同參與，成立臺灣區塊鏈大聯盟，以促進臺灣區塊鏈技術與應用發展，建立共通、共創、共享、共榮的區塊鏈生態圈。</text:span></text:p>
      <text:p text:style-name="P4"><draw:custom-shape text:anchor-type="paragraph" draw:z-index="0" draw:name="十字形 3" draw:style-name="gr1" draw:text-style-name="P7" svg:width="0.449cm" svg:height="0.436cm" svg:x="4.969cm" svg:y="4.022cm"><text:p/><draw:enhanced-geometry draw:mirror-horizontal="false" draw:mirror-vertical="false" draw:text-areas="?f6 ?f8 ?f7 ?f9" svg:viewBox="0 0 0 0" draw:type="ooxml-plus" draw:modifiers="43333" draw:enhanced-path="M 0 ?f2 L ?f2 ?f2 ?f2 0 ?f3 0 ?f3 ?f2 ?f13 ?f2 ?f13 ?f4 ?f3 ?f4 ?f3 ?f12 ?f2 ?f12 ?f2 ?f4 0 ?f4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logwidth+0-logheight"/><draw:equation draw:name="f6" draw:formula="if(?f5 ,0,?f2 )"/><draw:equation draw:name="f7" draw:formula="if(?f5 ,logwidth,?f3 )"/><draw:equation draw:name="f8" draw:formula="if(?f5 ,?f2 ,0)"/><draw:equation draw:name="f9" draw:formula="if(?f5 ,?f4 ,logheight)"/><draw:equation draw:name="f10" draw:formula="logwidth/2"/><draw:equation draw:name="f11" draw:formula="logheight/2"/><draw:equation draw:name="f12" draw:formula="logheight"/><draw:equation draw:name="f13" draw:formula="logwidth"/><draw:handle draw:handle-position="?f2 0" draw:handle-range-x-maximum="50000" draw:handle-range-x-minimum="0"/></draw:enhanced-geometry></draw:custom-shape><text:span text:style-name="T2">本聯盟將積極促進業界與政府雙向交流、共同推動法規調適、場域應用、技術研發與人才培育，打造新創與創新業者的良好發展環境，進而激發區塊鏈在農業、醫療、金融、能源乃至供應鏈等各應用領域之獨特優勢，驅動「區塊鏈 <text:s/>」的連鎖能量，引領臺灣朝向數位經濟發展與產業創新轉型。</text:span></text:p>
      <text:p text:style-name="P4"><text:span text:style-name="T2">本聯盟在產官學研共同參與及努力下，於今日2019年7月12日簽署本宣言並上傳區塊鏈，向國內外各界宣布正式成立。</text:span></text:p>
      <text:p text:style-name="P5"/>
      <text:p text:style-name="P5"/>
      <text:p text:style-name="P2"/>
      <text:p text:style-name="P2"/>
      <text:p text:style-name="P2"/>
      <text:p text:style-name="P2"/>
      <text:p text:style-name="P2"/>
      <text:p text:style-name="P1"><text:span text:style-name="T3">2019年7月12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dobe 繁黑體 Std B" svg:font-family="'Adobe 繁黑體 Std B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繁黑體 Std B1" svg:font-family="'Adobe 繁黑體 Std B'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2.4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宗彥</meta:initial-creator>
    <dc:creator>王濟蕙</dc:creator>
    <meta:editing-cycles>2</meta:editing-cycles>
    <meta:print-date>2019-07-10T09:17:00</meta:print-date>
    <meta:creation-date>2019-07-12T08:12:00</meta:creation-date>
    <dc:date>2019-07-12T08:12:00</dc:date>
    <meta:editing-duration>PT1M</meta:editing-duration>
    <meta:generator>LibreOffice/5.4.7.2$Windows_x86 LibreOffice_project/c838ef25c16710f8838b1faec480ebba495259d0</meta:generator>
    <meta:document-statistic meta:table-count="0" meta:image-count="0" meta:object-count="0" meta:page-count="1" meta:paragraph-count="5" meta:word-count="289" meta:character-count="299" meta:non-whitespace-character-count="2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