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text-properties style:font-name="新細明體" style:font-name-asian="新細明體1" style:font-name-complex="Times New Roman1"/>
    </style:style>
    <style:style style:name="P3" style:family="paragraph" style:parent-style-name="Standard">
      <style:paragraph-properties fo:line-height="0.494cm" fo:text-align="center" style:justify-single-word="false">
        <style:tab-stops>
          <style:tab-stop style:position="10.795cm"/>
        </style:tab-stops>
      </style:paragraph-properties>
    </style:style>
    <style:style style:name="P4" style:family="paragraph" style:parent-style-name="Standard">
      <style:paragraph-properties fo:margin-left="-0.012cm" fo:margin-right="-0.601cm" fo:margin-top="0.635cm" fo:margin-bottom="0cm" loext:contextual-spacing="false" style:line-height-at-least="0cm" fo:text-align="center" style:justify-single-word="false" fo:text-indent="-0.487cm" style:auto-text-indent="false"/>
    </style:style>
    <style:style style:name="P5" style:family="paragraph" style:parent-style-name="Standard" style:master-page-name="Standard">
      <style:paragraph-properties style:page-number="auto"/>
    </style:style>
    <style:style style:name="P6"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8"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318cm" fo:margin-bottom="0.318cm" loext:contextual-spacing="false" fo:line-height="0.953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423cm" fo:margin-right="0cm" fo:margin-top="0.318cm" fo:margin-bottom="0.318cm" loext:contextual-spacing="false" fo:line-height="0.953cm" fo:text-indent="-0.423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Footer">
      <style:paragraph-properties fo:text-align="center" style:justify-single-word="false"/>
    </style:style>
    <style:style style:name="T1" style:family="text">
      <style:text-properties style:font-name="Times New Roman" fo:font-size="13.5pt" fo:font-weight="bold" style:font-name-asian="標楷體1" style:font-size-asian="13.5pt" style:font-weight-asian="bold" style:font-name-complex="Times New Roman1"/>
    </style:style>
    <style:style style:name="T2"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標楷體" style:font-name-asian="標楷體1" style:font-name-complex="Times New Roman1"/>
    </style:style>
    <style:style style:name="T4" style:family="text">
      <style:text-properties style:font-name="標楷體" fo:font-size="16pt" style:font-size-asian="16pt" style:font-size-complex="16pt"/>
    </style:style>
    <style:style style:name="T5" style:family="text">
      <style:text-properties style:font-name="新細明體" fo:font-size="18pt" fo:font-weight="bold" style:font-name-asian="新細明體1" style:font-size-asian="18pt" style:font-weight-asian="bold" style:font-name-complex="Times New Roman1" style:font-size-complex="18pt" style:font-weight-complex="bold"/>
    </style:style>
    <style:style style:name="T6" style:family="text">
      <style:text-properties style:font-name="新細明體" style:font-name-asian="新細明體1" style:font-size-complex="14pt"/>
    </style:style>
    <style:style style:name="T7" style:family="text">
      <style:text-properties style:font-name="新細明體" fo:font-size="16pt" style:font-name-asian="新細明體1" style:font-size-asian="16pt" style:font-size-complex="16pt"/>
    </style:style>
    <style:style style:name="T8" style:family="text">
      <style:text-properties fo:color="#000000" style:font-name="新細明體" fo:font-size="18pt" fo:font-weight="bold" style:letter-kerning="false" style:font-name-asian="新細明體1" style:font-size-asian="18pt" style:font-weight-asian="bold" style:font-name-complex="Times New Roman1" style:font-size-complex="18pt" style:font-weight-complex="bold" style:text-scale="98%"/>
    </style:style>
    <style:style style:name="T9"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font-weight-complex="bold" style:text-scale="98%"/>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2"><text:s text:c="7"/></text:span><text:span text:style-name="T5"><text:s text:c="2"/></text:span></text:p>
      <text:p text:style-name="P1"><text:span text:style-name="T5">國家發展委員會 新聞稿</text:span></text:p>
      <text:p text:style-name="P2"/>
      <text:p text:style-name="P4"><text:span text:style-name="T8">第二期前瞻基礎建設至108年5月計畫經費執行率達96.2%</text:span></text:p>
      <text:p text:style-name="P3"><text:span text:style-name="T3"><text:s/></text:span></text:p>
      <text:p text:style-name="P6"><text:span text:style-name="T6">發布日期：108年7月1日</text:span></text:p>
      <text:p text:style-name="P6"><text:span text:style-name="T6">發布單位：國土區域離島發展處</text:span></text:p>
      <text:p text:style-name="P9"><text:span text:style-name="T7">為強化我國競爭力，政府刻正積極推動前瞻基礎建設計畫，聚焦於軌道、水環境、綠能、數位、城鄉、因應少子化友善育兒空間、食品安全、人才培育促進就業等8大項建設。前瞻基礎建設計畫第2期(108至109年度)經立法院通過特別預算2,229.5億元，截至108年5月止，累積分配數247.1億元，執行數為237.6億元，計畫經費執行率為96.2%。重要執行成果摘述如下：</text:span></text:p>
      <text:p text:style-name="P10"><text:span text:style-name="T7">1.軌道建設：行政院已核定推動中之軌道建設，包括：臺鐵成功追分段鐵路雙軌化、臺南市區鐵路地下化、臺北捷運系統三鶯線、淡海輕軌、臺鐵電務智慧化提升等重大建設，均按工程進度積極推動中。</text:span></text:p>
      <text:p text:style-name="P10"><text:span text:style-name="T7">2.水環境建設：石門水庫阿姆坪防淤隧道工程之進水口基樁已全部完成，主隧道已完成665公尺；湖山水庫第二原水管工程計畫，施做擋土排樁已完成，完成長度共計2,462公尺，輸水路完成長度240公尺；全國水環境改善計畫，「大漢溪左岸鳶山堰上游段休憩廊道營造」等21件水環境改善案件已完工。</text:span></text:p>
      <text:p text:style-name="P10"><text:span text:style-name="T7">3.綠能建設：科學城低碳智慧環境基礎建置-科技計畫，計</text:span><text:soft-page-break/><text:span text:style-name="T7">有Acer、成大、車輛中心的自駕車於臺灣智駕測試實驗室場域中進行性能測試或展示，並提供我國研發自動駕駛輔助系統(ADAS)及高精圖資之產官學研單位使用；高雄海洋科技產業創新專區，108年5月31日三中心新建工程舉行動工典禮。</text:span></text:p>
      <text:p text:style-name="P10"><text:span text:style-name="T7">4.數位建設：園區智慧機器人創新自造基地計畫，組成無人機隊，鏈結南科自造基地三維製程及模擬程式等資源，後續精進機型外型，運用三維列印製程加速開發</text:span><text:span text:style-name="T4">；</text:span><text:span text:style-name="T7">推動超高畫質電視內容升級前瞻計畫，公視配合「百年未來」紀錄片，與總統府合作製作之360度環景數位敘事網站「未來百年」。</text:span></text:p>
      <text:p text:style-name="P10"><text:span text:style-name="T7">5.城鄉建設：校園社區化改造計畫，社區資訊站開放時數共6,782小時，參與資訊應用學習之社區民眾計1萬3,046人次；營造優質友善運動場館設施，已核定補助新竹市立棒球場新建工程等125案；文化生活圈建設計畫，推動臺灣藝術史重建，辦理臺灣音樂憶像系列音樂會</text:span><text:span text:style-name="T4">；</text:span><text:span text:style-name="T7">整建長照衛福據點計畫，補助地方政府整建社區活動中心，並召開進度控管會議，持續督導地方政府依計畫執行。</text:span></text:p>
      <text:p text:style-name="P9"><text:span text:style-name="T7">國發會強調，前瞻基礎建設計畫的執行與民眾生活息息相關，必須讓民眾有感。後續將在中央與地方攜手努力、政府與民間共同合作下，積極推動各項計畫，以提升臺灣競爭力，帶動經濟發展。</text:span></text:p>
      <text:p text:style-name="P7"/>
      <text:p text:style-name="P6"><text:span text:style-name="T7">聯絡人：國土區域離島發展處 </text:span><text:bookmark text:name="_GoBack"/><text:span text:style-name="T7">彭紹博處長</text:span></text:p>
      <text:p text:style-name="P6"><text:span text:style-name="T7">辦公室電話：（02）2316-5317</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08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陳世龍</dc:creator>
    <meta:editing-cycles>2</meta:editing-cycles>
    <meta:print-date>2019-05-02T08:09:00</meta:print-date>
    <meta:creation-date>2019-07-01T10:21:00</meta:creation-date>
    <dc:date>2019-07-01T10:21:00</dc:date>
    <meta:editing-duration>P0D</meta:editing-duration>
    <meta:generator>LibreOffice/5.4.7.2$Windows_x86 LibreOffice_project/c838ef25c16710f8838b1faec480ebba495259d0</meta:generator>
    <meta:document-statistic meta:table-count="0" meta:image-count="1" meta:object-count="0" meta:page-count="3" meta:paragraph-count="17" meta:word-count="968" meta:character-count="1059" meta:non-whitespace-character-count="1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