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line-height="0.811cm" fo:text-align="justify" style:justify-single-word="false" style:vertical-align="baseline" style:snap-to-layout-grid="false"/>
      <style:text-properties fo:color="#000000" style:font-name="Times New Roman" fo:font-size="14pt" style:rfc-language-tag="x-none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Times New Roman" fo:font-size="14pt" style:rfc-language-tag="x-none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6" style:family="paragraph" style:parent-style-name="Standard">
      <style:paragraph-properties fo:margin-left="0cm" fo:margin-right="-1.101cm" fo:line-height="0.847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  <style:text-properties style:font-name="Times New Roman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fo:margin-left="0cm" fo:margin-right="-1.351cm" fo:line-height="0.847cm" fo:text-indent="0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882cm" fo:text-align="justify" style:justify-single-word="false" style:vertical-align="baseline" style:snap-to-layout-grid="false"/>
    </style:style>
    <style:style style:name="P11" style:family="paragraph" style:parent-style-name="Standard">
      <style:paragraph-properties fo:margin-top="0.318cm" fo:margin-bottom="0cm" loext:contextual-spacing="false" style:line-height-at-least="0cm" fo:text-align="justify" style:justify-single-word="false" style:vertical-align="baselin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List_20_Paragraph" style:list-style-name="WWNum2">
      <style:paragraph-properties fo:margin-left="1cm" fo:margin-right="0cm" fo:margin-top="0.318cm" fo:margin-bottom="0cm" loext:contextual-spacing="false" fo:line-height="0.882cm" fo:text-align="justify" style:justify-single-word="false" fo:text-indent="-1cm" style:auto-text-indent="false" style:vertical-align="baseline" style:snap-to-layout-grid="false"/>
    </style:style>
    <style:style style:name="T1" style:family="text"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微軟正黑體1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微軟正黑體1" style:font-size-asian="14pt" style:font-weight-asian="bold" style:font-name-complex="Helvetica" style:font-size-complex="14pt"/>
    </style:style>
    <style:style style:name="T4" style:family="text">
      <style:text-properties style:font-name="Times New Roman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微軟正黑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微軟正黑體1" style:font-size-asian="14pt" style:font-name-complex="Helvetica" style:font-size-complex="14pt"/>
    </style:style>
    <style:style style:name="T7" style:family="text">
      <style:text-properties fo:color="#ff0000" style:font-name="Times New Roman" fo:font-size="14pt" fo:font-weight="bold" style:letter-kerning="false" style:font-name-asian="微軟正黑體1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4pt" style:font-name-asian="微軟正黑體1" style:font-size-asian="14pt" style:font-size-complex="14pt"/>
    </style:style>
    <style:style style:name="T9" style:family="text">
      <style:text-properties fo:color="#000000" style:font-name="Times New Roman" fo:font-size="14pt" style:rfc-language-tag="x-none" style:letter-kerning="false" style:font-name-asian="微軟正黑體1" style:font-size-asian="14pt" style:font-name-complex="Times New Roman1" style:font-size-complex="14pt" style:font-weight-complex="bold"/>
    </style:style>
    <style:style style:name="T10" style:family="text">
      <style:text-properties fo:color="#000000" style:font-name="微軟正黑體" fo:font-size="14pt" style:font-name-asian="微軟正黑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 新聞稿</text:span></text:p>
      <text:p text:style-name="P2"/>
      <text:p text:style-name="P6"><text:span text:style-name="T4">有關媒體報導</text:span><text:span text:style-name="T3">獨立遊戲政府不挺 中資猛投資《還願》下架掀波之回應稿</text:span></text:p>
      <text:p text:style-name="P7"/>
      <text:p text:style-name="P8"><text:bookmark text:name="_GoBack"/><text:span text:style-name="T4">發布日期：108年5月3日</text:span></text:p>
      <text:p text:style-name="P9"><text:span text:style-name="T4">發布單位：國發基金</text:span><text:span text:style-name="T7"> </text:span></text:p>
      <text:p text:style-name="P10"><text:span text:style-name="T8">有關蘋果日報於5月3日報導</text:span><text:span text:style-name="T6">獨立遊戲政府不挺 中資猛投資《還願》下架掀波「做文創會自我審查」，本會澄清說明如下：</text:span></text:p>
      <text:list xml:id="list2978354035" text:style-name="WWNum2">
        <text:list-item>
          <text:p text:style-name="P13"><text:span text:style-name="T6">經查遊戲開發者</text:span><text:span text:style-name="T8">陳鵬仁先生經營之</text:span><text:span text:style-name="T10">「</text:span><text:span text:style-name="T8">普樂多遊戲股份有限公司</text:span><text:span text:style-name="T10">」</text:span><text:span text:style-name="T8">於104年8月31日申請國發基金創業天使計畫</text:span><text:span text:style-name="T10">「</text:span><text:span text:style-name="T8">補助</text:span><text:span text:style-name="T10">」</text:span><text:span text:style-name="T8">新台幣716萬元，經審議委員綜合考量該公司產品定位、技術內容、經營團隊、資源規劃、市場競爭等因素，一致達成共識未通過補助。</text:span></text:p>
        </text:list-item>
        <text:list-item>
          <text:p text:style-name="P13"><text:span text:style-name="T8">國發基金自106年起辦理創業天使投資方案，截至目前為止已審議通過投資19家新創事業，通過投資金額新台幣2.1億元，歡迎有意創業者與新創企業踴躍申請。</text:span></text:p>
        </text:list-item>
      </text:list>
      <text:p text:style-name="P3"/>
      <text:p text:style-name="P4"/>
      <text:p text:style-name="P4"/>
      <text:p text:style-name="P5"><text:span text:style-name="T9">聯絡人：蘇副執行秘書來守 </text:span></text:p>
      <text:p text:style-name="P11"><text:span text:style-name="T9">辦公室電話：(02)2316- 8203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 楊孟珊 Meng Shan Yang</meta:initial-creator>
    <dc:creator>平安</dc:creator>
    <meta:editing-cycles>4</meta:editing-cycles>
    <meta:creation-date>2019-05-03T07:33:00</meta:creation-date>
    <dc:date>2019-05-03T08:00:00</dc:date>
    <meta:editing-duration>PT3M</meta:editing-duration>
    <meta:generator>LibreOffice/5.4.7.2$Windows_x86 LibreOffice_project/c838ef25c16710f8838b1faec480ebba495259d0</meta:generator>
    <meta:document-statistic meta:table-count="0" meta:image-count="1" meta:object-count="0" meta:page-count="1" meta:paragraph-count="10" meta:word-count="318" meta:character-count="347" meta:non-whitespace-character-count="34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