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新細明體" fo:font-size="16pt" fo:font-weight="bold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5" style:family="paragraph" style:parent-style-name="Standard">
      <style:paragraph-properties fo:margin-left="0cm" fo:margin-right="2.258cm" fo:line-height="0.847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.148cm" fo:line-height="0.847cm" fo:text-indent="0cm" style:auto-text-indent="false"/>
    </style:style>
    <style:style style:name="P7" style:family="paragraph" style:parent-style-name="Standard">
      <style:paragraph-properties fo:margin-top="0.635cm" fo:margin-bottom="0.635cm" loext:contextual-spacing="false" style:line-height-at-least="0cm" fo:text-align="justify" style:justify-single-word="false" style:vertical-align="baseline" style:snap-to-layout-grid="false"/>
      <style:text-properties fo:color="#00000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k02">
      <style:paragraph-properties fo:margin-left="0cm" fo:margin-right="0cm" fo:margin-top="0.318cm" fo:margin-bottom="0.318cm" loext:contextual-spacing="false" fo:line-height="0.953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k02">
      <style:paragraph-properties fo:margin-left="0cm" fo:margin-right="0cm" fo:margin-top="0.318cm" fo:margin-bottom="0.318cm" loext:contextual-spacing="false" fo:line-height="0.953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top="0.318cm" fo:margin-bottom="0.318cm" loext:contextual-spacing="false" fo:line-height="0.953cm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新細明體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新細明體" fo:font-size="16pt" fo:font-weight="bold" style:letter-kerning="false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新細明體" fo:font-size="16pt" style:font-size-asian="16pt" style:font-name-complex="Times New Roman1" style:font-size-complex="16pt"/>
    </style:style>
    <style:style style:name="T5" style:family="text">
      <style:text-properties style:font-name="新細明體" fo:font-size="16pt" style:font-name-asian="新細明體1" style:font-size-asian="16pt" style:font-size-complex="16pt"/>
    </style:style>
    <style:style style:name="T6" style:family="text">
      <style:text-properties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7" style:family="text">
      <style:text-properties style:font-name="新細明體" fo:font-size="14pt" fo:font-weight="bold" style:letter-kerning="false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ff0000" style:font-name="新細明體" fo:font-size="14pt" fo:font-weight="bold" style:letter-kerning="false" style:font-size-asian="14pt" style:font-weight-asian="bold" style:font-name-complex="Times New Roman1" style:font-size-complex="14pt" style:font-weight-complex="bold"/>
    </style:style>
    <style:style style:name="T9" style:family="text">
      <style:text-properties style:text-position="super 58%" style:font-name="新細明體" fo:font-size="24pt" style:font-name-asian="新細明體1" style:font-size-asian="24pt" style:font-size-complex="24pt"/>
    </style:style>
    <style:style style:name="T10" style:family="text">
      <style:text-properties fo:color="#00000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draw:frame draw:style-name="fr1" draw:name="圖片 1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2">國家發展委員會 新聞稿</text:span></text:p>
      <text:p text:style-name="P2"/>
      <text:p text:style-name="P3"><text:span text:style-name="T6">美國商會肯定政府排除法規障礙 <text:s/>延續佳績　</text:span></text:p>
      <text:p text:style-name="P5"><text:span text:style-name="T3">　　　　　</text:span></text:p>
      <text:p text:style-name="P6"><text:span text:style-name="T7">發布日期：108年5月29日</text:span></text:p>
      <text:p text:style-name="P6"><text:span text:style-name="T7">發布單位：法制協調中心</text:span></text:p>
      <text:p text:style-name="P9"><text:span text:style-name="T5">　　美國商會今日發布「2019台灣白皮書」，對政府排除法規障礙進展給予高度肯定。國發會主委陳美伶代表政府接受白皮書，於致詞時特別感謝美國商會60多年來與台灣政府共同開創當今經濟自由化、國際化發展的榮景，並表示美國商會這2年來，對國發會與行政團隊處理白皮書議題給予正面肯定與支持，是政府持續進步的驅動力。 </text:span></text:p>
      <text:p text:style-name="P11"><text:span text:style-name="T5">去年2018白皮書發布後，為顯示政府對美國商會議題高度重視，陳主委促請各部會針對商會關切議題，努力尋求解決方案，並親自主持11場跨部會會議，邀集23個政府機關與美國商會相關委員會面對面溝通。2018 年白皮書的 71 項議題，已有8項獲得解決、15項有具體良好進展，超過 1/3 的問題在解決中或已完全解決，延續去年所創歷年最佳成績。</text:span></text:p>
      <text:p text:style-name="P11"><text:span text:style-name="T5">國發會表示，近一年政府處理白皮書議題的重要成果包括：今年5月23日生效，鬆綁「勞動基準法」第84條之1有關高階主管的規定，使台灣在國際人才競逐與吸引投資方面，跨出了一大步。另一方面，多年來商會所關切的政</text:span><text:soft-page-break/><text:span text:style-name="T5">府採購法相關議題也有具體進展，例如修訂「公共工程技術服務契約範本」、鬆綁最有利標之適用條件，以利機關靈活運用採購策略、鼓勵在基礎建設工程中採用替代方案等均有所突破。此外，美國商會化粧品委員會及人力資源委員會兩委員會所關切的議題，也已全數獲得解決。</text:span></text:p>
      <text:p text:style-name="P11"><text:span text:style-name="T5">國發會另表示，美國商會2019台灣白皮書提出，在行政院下針對數位經濟、能源、旅遊與觀光，成立高階機構或委員會處理跨部會議題之建議，因涉及組織改造與修法，現階段難以一步到位。不過目前行政院已設置有相對應之任務編組，包括「行政院數位國家創新經濟推動(DIGI</text:span><text:span text:style-name="T9">+</text:span><text:span text:style-name="T5">)小組」、「行政院能源及減碳辦公室」及「行政院觀光發展推動委員會」，分別負責協調及推動數位經濟、能源及觀光相關議題。此外，相關領域所涉實質問題若美國商會透過年度白皮書提出，國發會基於協調窗口立場，亦會積極協助進行跨部會溝通，尋求解決方案。</text:span></text:p>
      <text:p text:style-name="P10"><text:span text:style-name="T5"><text:tab/>國發會強調，政府將會繼續致力於法規改革，國發會與各相關單位將持續抱持開放與接地氣的態度，為企業排除在台營運障礙，以建立良好的經商環境，並創造更多的投資機會。</text:span></text:p>
      <text:p text:style-name="P7"/>
      <text:p text:style-name="P4"><text:span text:style-name="T10">聯絡人：法制協調中心林志憲參事</text:span></text:p>
      <text:p text:style-name="P4"><text:span text:style-name="T10">辦公室電話：（02）2316-592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晴如</dc:creator>
    <meta:editing-cycles>2</meta:editing-cycles>
    <meta:print-date>2019-05-29T03:50:00</meta:print-date>
    <meta:creation-date>2019-05-29T06:19:00</meta:creation-date>
    <dc:date>2019-05-29T06:19:00</dc:date>
    <meta:editing-duration>P0D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3" meta:word-count="908" meta:character-count="965" meta:non-whitespace-character-count="9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