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Cordia New" svg:font-family="'Cordia New'" style:font-family-generic="system" style:font-pitch="variable"/>
    <style:font-face style:name="DFKai-SB" svg:font-family="DFKai-SB" style:font-family-generic="system" style:font-pitch="variable"/>
    <style:font-face style:name="Mangal" svg:font-family="Mangal" style:font-family-generic="system" style:font-pitch="variable"/>
    <style:font-face style:name="Microsoft JhengHei" svg:font-family="'Microsoft JhengHe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punctuation-wrap="hanging" style:snap-to-layout-grid="false"/>
    </style:style>
    <style:style style:name="P2" style:family="paragraph" style:parent-style-name="Standard">
      <style:paragraph-properties fo:margin-top="0cm" fo:margin-bottom="0.635cm" loext:contextual-spacing="false" fo:line-height="0.882cm" fo:text-align="center" style:justify-single-word="false" fo:orphans="2" fo:widows="2" style:vertical-align="top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129cm" style:auto-text-indent="false" style:punctuation-wrap="hanging" style:snap-to-layout-grid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129cm" style:auto-text-indent="false" style:punctuation-wrap="hanging" style:snap-to-layout-grid="false"/>
      <style:text-properties style:font-name="Times New Roman" fo:font-size="16pt" style:font-name-asian="DFKai-SB" style:font-size-asian="16pt" style:font-name-complex="Times New Roman1" style:font-size-complex="14pt"/>
    </style:style>
    <style:style style:name="P5" style:family="paragraph" style:parent-style-name="Standard" style:master-page-name="Standard">
      <style:paragraph-properties style:line-height-at-least="0cm" style:page-number="auto" style:snap-to-layout-grid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List_20_Paragraph" style:list-style-name="WWNum16">
      <style:paragraph-properties fo:line-height="150%" fo:text-align="justify" style:justify-single-word="false" style:punctuation-wrap="hanging" style:snap-to-layout-grid="false"/>
    </style:style>
    <style:style style:name="T1" style:family="text">
      <style:text-properties style:font-name="Times New Roman" fo:font-size="18pt" fo:font-weight="bold" style:font-name-asian="Microsoft JhengHei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20pt" fo:font-weight="bold" style:font-name-asian="DFKai-SB" style:font-size-asian="20pt" style:font-weight-asian="bold" style:font-name-complex="Times New Roman1" style:font-size-complex="20pt"/>
    </style:style>
    <style:style style:name="T3" style:family="text">
      <style:text-properties style:font-name="Times New Roman" fo:font-size="16pt" style:font-name-asian="DFKai-SB" style:font-size-asian="16pt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圖片 10" text:anchor-type="as-char" svg:width="3.147cm" svg:height="0.628cm" draw:z-index="0"><draw:image xlink:href="Pictures/1000020100000143000000418F76DF4D4E87FB28.png" xlink:type="simple" xlink:show="embed" xlink:actuate="onLoad" loext:mime-type="image/png"/></draw:frame><text:bookmark text:name="_GoBack"/></text:p>
      <text:p text:style-name="P2"><text:span text:style-name="T2">國家發展委員會 新聞稿</text:span></text:p>
      <text:p text:style-name="P3"><text:span text:style-name="T3">有關自由時報「少子化嚴重！2019全球出生率排名 台灣吊車尾」之評論，國發會說明如下：</text:span></text:p>
      <text:list xml:id="list810152839" text:style-name="WWNum16">
        <text:list-item>
          <text:p text:style-name="P7"><text:span text:style-name="T3">該報導引用「世界人口綜述」（World Population Review）資料，指出2019年版的各國出生率（應為生育率）排名，「200個國家中台灣敬陪末座，平均每個婦女僅生1.218人」，惟此數據係聯合國2017年版的「世界人口展望」（World Population Prospects）中之推估數，與我國最新公布資料2018年我國總生育率1.06人不一致。此外，該報導中南韓數據為1.893人，惟根據南韓官方最新公布之生育率資料，2018年為0.98人，更低於我國。</text:span></text:p>
        </text:list-item>
        <text:list-item>
          <text:p text:style-name="P7"><text:span text:style-name="T3">為提升生育率，政府已積極推動「我國少子女化對策計畫(107年至111年)」，營造「0-5歲全面關照」之友善育兒環境，期透過擴大公共化教保服務量、建置托育準公共化機制，以及擴大發放育兒津貼等具體策略，積極營造友善育兒環境，提升國人生育意願，以達到119年之生育率回升到1.4人之政策目標。</text:span></text:p>
        </text:list-item>
      </text:list>
      <text:p text:style-name="P4"/>
      <text:p text:style-name="P1"><text:span text:style-name="T3">發布日期：108年3月24日</text:span></text:p>
      <text:p text:style-name="P1"><text:span text:style-name="T3">聯絡人：人力發展處林處長至美</text:span></text:p>
      <text:p text:style-name="P1"><text:span text:style-name="T3">聯絡電話：2316-5379</text:span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Cordia New" svg:font-family="'Cordia New'" style:font-family-generic="system" style:font-pitch="variable"/>
    <style:font-face style:name="DFKai-SB" svg:font-family="DFKai-SB" style:font-family-generic="system" style:font-pitch="variable"/>
    <style:font-face style:name="Mangal" svg:font-family="Mangal" style:font-family-generic="system" style:font-pitch="variable"/>
    <style:font-face style:name="Microsoft JhengHei" svg:font-family="'Microsoft JhengHe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DFKai-SB" style:font-family-asian="DFKai-SB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Header_20_Char" style:display-name="Header Char" style:family="text" style:parent-style-name="Default_20_Paragraph_20_Font"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00000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0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5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0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5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953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28cm" fo:margin-left="2.4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752cm" fo:margin-right="2.9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育幸</meta:initial-creator>
    <dc:creator>葉旭霖</dc:creator>
    <meta:editing-cycles>3</meta:editing-cycles>
    <meta:print-date>2019-03-18T09:39:00</meta:print-date>
    <meta:creation-date>2019-03-20T13:24:00</meta:creation-date>
    <dc:date>2019-03-24T11:38:00</dc:date>
    <meta:editing-duration>PT5M</meta:editing-duration>
    <meta:generator>LibreOffice/5.4.7.2$Windows_x86 LibreOffice_project/c838ef25c16710f8838b1faec480ebba495259d0</meta:generator>
    <meta:document-statistic meta:table-count="0" meta:image-count="1" meta:object-count="0" meta:page-count="1" meta:paragraph-count="9" meta:word-count="383" meta:character-count="481" meta:non-whitespace-character-count="4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