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2.258cm" fo:line-height="0.847cm" fo:text-align="center" style:justify-single-word="false" fo:text-indent="0cm" style:auto-text-indent="false"/>
      <style:text-properties style:font-name="新細明體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top="0.423cm" fo:margin-bottom="0cm" loext:contextual-spacing="false" style:line-height-at-least="0cm" fo:text-align="justify" style:justify-single-word="false" style:vertical-align="baseline" style:snap-to-layout-grid="false"/>
    </style:style>
    <style:style style:name="P7" style:family="paragraph" style:parent-style-name="Standard">
      <style:paragraph-properties fo:margin-top="0.423cm" fo:margin-bottom="0cm" loext:contextual-spacing="false"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letter-kerning="false" style:font-size-asian="14pt" style:font-name-complex="Times New Roman1" style:font-size-complex="14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T7" style:family="text">
      <style:text-properties fo:color="#000000" style:font-name="新細明體" fo:font-size="16pt" style:rfc-language-tag="x-none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3">國家發展委員會 新聞稿</text:span></text:p>
      <text:p text:style-name="P2"/>
      <text:p text:style-name="P3"><text:span text:style-name="T3">國發基金遴選「臺灣中小企業銀行」擔任｢歡迎台商回台投資專案貸款」經理銀行</text:span></text:p>
      <text:p text:style-name="P5"><text:bookmark text:name="_GoBack"/></text:p>
      <text:p text:style-name="P4"><text:span text:style-name="T5">發布日期：108年4月25日</text:span></text:p>
      <text:p text:style-name="P4"><text:span text:style-name="T5">發布單位：國發基金</text:span></text:p>
      <text:p text:style-name="P6"><text:span text:style-name="T6">國發基金為配合行政院「歡迎台商回台投資行動方案」，辦理「歡迎台商回台投資專案貸款」，以協助回台廠商取得投資所需資金。</text:span></text:p>
      <text:p text:style-name="P6"><text:span text:style-name="T6">國發基金於昨日遴選「臺灣中小企業銀行」擔任本專案貸款經理銀行，並與多家國內公民營銀行簽訂委託辦理協議書，共同推動歡迎台商回台投資專案貸款。回台投資廠商若有資金需求，均可向經理銀行或各承貸銀行洽詢辦理。</text:span></text:p>
      <text:p text:style-name="P7"/>
      <text:p text:style-name="P9"><text:span text:style-name="T2">聯絡人：蘇來守副執行秘書</text:span></text:p>
      <text:p text:style-name="P9"><text:span text:style-name="T2">辦公室電話：(02)23168203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3</meta:editing-cycles>
    <meta:print-date>2019-04-24T04:31:00</meta:print-date>
    <meta:creation-date>2019-04-24T05:44:00</meta:creation-date>
    <dc:date>2019-04-25T03:36:00</dc:date>
    <meta:editing-duration>PT4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9" meta:word-count="243" meta:character-count="259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