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47cm" style:auto-text-indent="false" style:vertical-align="baseline" style:snap-to-layout-grid="false"/>
    </style:style>
    <style:style style:name="P6" style:family="paragraph" style:parent-style-name="Standard">
      <style:paragraph-properties fo:margin-top="0.423cm" fo:margin-bottom="0cm" loext:contextual-spacing="false"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fo:font-size="14pt" style:letter-kerning="false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7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T8" style:family="text">
      <style:text-properties fo:color="#000000" style:font-name="新細明體" fo:font-size="16pt" style:rfc-language-tag="x-none" style:font-size-asian="16pt" style:font-size-complex="16pt" style:font-weight-complex="bold"/>
    </style:style>
    <style:style style:name="T9" style:family="text">
      <style:text-properties fo:color="#0070c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4">國家發展委員會 新聞稿</text:span></text:p>
      <text:p text:style-name="P2"/>
      <text:p text:style-name="P1"><text:span text:style-name="T4">政府服務雙語化相關申請書表及證照(書)雙語化比率第1季已達54%，預計年底可達85%以上</text:span></text:p>
      <text:p text:style-name="P4"><text:span text:style-name="T2">　　　　　</text:span></text:p>
      <text:p text:style-name="P3"><text:span text:style-name="T6">發布日期：108年4月24日</text:span></text:p>
      <text:p text:style-name="P3"><text:span text:style-name="T6">發布單位：管制考核處</text:span></text:p>
      <text:p text:style-name="P5"><text:span text:style-name="T7">為提升國民英語力以增加國際競爭力，國家發展委員會依行政院「2030雙語國家政策發展藍圖」規劃，以2030年為目標，打造台灣成為雙語國家，其中共同策略為推動各部會官網全面雙語化、與外國人相關文書及法規雙語化等8項。</text:span></text:p>
      <text:p text:style-name="P5"><text:span text:style-name="T7">國發會表示，為有效務實推動雙語國家政策，政府優先將外國人有關的證件、法律規則等相關文書雙語化，避免透過立即全面推動所有政府文書的雙語化，加重公部門的行政負擔，降低執行成效。經國發會盤點統計1,500多項各部會及所屬機關與外國人相關的申請書表及證照(書)，截至108年3月底止，雙語化比率已達54.34%，其中，外交部、僑委會、客委會、工程會、故宮及國發會等部會已全面完成相關工作。另外，依照各部會的規劃，108年底預計有14個部會雙語化的比率達100%，整體比率預計可達85%以上，將超越預定50%的年度目標值。</text:span></text:p>
      <text:p text:style-name="P5"><text:span text:style-name="T7">國發會陳主任委員美伶表示，為使雙語國家政策成為</text:span><text:soft-page-break/><text:span text:style-name="T7">全民運動，各部會均已將其列為重要政策，並積極執行相關措施，才能有目前的初步亮麗成果。期盼各部會仍應就相關推動策略務實地持續加強，展現行動力，並應強化相關推廣工作，讓全民一起來，打造台灣成為雙語國家。</text:span></text:p>
      <text:p text:style-name="P6"/>
      <text:p text:style-name="P8"><text:span text:style-name="T3">聯絡人：李處長奇</text:span></text:p>
      <text:p text:style-name="P8"><text:span text:style-name="T3">辦公室電話：(02)23165300轉6600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2</meta:editing-cycles>
    <meta:print-date>2019-04-24T04:31:00</meta:print-date>
    <meta:creation-date>2019-04-24T05:44:00</meta:creation-date>
    <dc:date>2019-04-24T05:44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1" meta:word-count="545" meta:character-count="600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