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4" style:family="paragraph" style:parent-style-name="Standard">
      <style:paragraph-properties fo:margin-left="0cm" fo:margin-right="0cm" fo:margin-top="0cm" fo:margin-bottom="0.318cm" loext:contextual-spacing="false" fo:line-height="0.953cm" fo:text-align="justify" style:justify-single-word="false" fo:text-indent="1.247cm" style:auto-text-indent="false"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>
      <style:paragraph-properties fo:margin-left="1.27cm" fo:margin-right="0cm" fo:margin-top="0cm" fo:margin-bottom="0.318cm" loext:contextual-spacing="false" fo:line-height="0.953cm" fo:text-align="justify" style:justify-single-word="false" fo:text-indent="0cm" style:auto-text-indent="false" style:snap-to-layout-grid="false"/>
      <style:text-properties style:font-name="新細明體" fo:font-size="16pt" style:font-name-asian="新細明體1" style:font-size-asian="16pt" style:font-size-complex="16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1" style:font-size-complex="14pt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style:font-name-asian="新細明體1" style:font-size-complex="14pt"/>
    </style:style>
    <style:style style:name="T4" style:family="text">
      <style:text-properties style:font-name="新細明體" fo:font-size="16pt" style:letter-kerning="false" style:font-name-asian="新細明體1" style:font-size-asian="16pt" style:font-size-complex="18pt" style:font-weight-complex="bold"/>
    </style:style>
    <style:style style:name="T5" style:family="text">
      <style:text-properties style:font-name="新細明體" fo:font-size="16pt" style:letter-kerning="false" style:font-name-asian="新細明體1" style:font-size-asian="16pt" style:font-size-complex="16pt" style:font-weight-complex="bold"/>
    </style:style>
    <style:style style:name="T6" style:family="text">
      <style:text-properties style:font-name="新細明體" fo:font-size="16pt" style:letter-kerning="false" style:font-name-asian="新細明體1" style:font-size-asian="16pt" style:language-asian="zh" style:country-asian="HK" style:font-size-complex="16pt" style:font-weight-complex="bold"/>
    </style:style>
    <style:style style:name="T7" style:family="text">
      <style:text-properties style:font-name="新細明體" fo:font-size="16pt" style:font-name-asian="新細明體1" style:font-size-asian="16pt" style:font-size-complex="16pt"/>
    </style:style>
    <style:style style:name="T8" style:family="text">
      <style:text-properties style:font-name="新細明體" fo:font-size="16pt" style:font-name-asian="新細明體1" style:font-size-asian="16pt" style:font-size-complex="16pt"/>
    </style:style>
    <style:style style:name="T9" style:family="text">
      <style:text-properties style:font-name="新細明體" fo:font-size="16pt" style:font-name-asian="新細明體1" style:font-size-asian="16pt" style:language-asian="zh" style:country-asian="HK" style:font-size-complex="16pt"/>
    </style:style>
    <style:style style:name="T10" style:family="text">
      <style:text-properties fo:color="#000000" style:font-name="新細明體" fo:font-size="18pt" fo:font-weight="bold" style:font-name-asian="新細明體1" style:font-size-asian="18pt" style:language-asian="zh" style:country-asian="HK" style:font-weight-asian="bold" style:font-size-complex="18pt" style:font-weight-complex="bold"/>
    </style:style>
    <style:style style:name="T11" style:family="text">
      <style:text-properties fo:color="#000000" style:font-name="新細明體" fo:font-size="18pt" fo:font-weight="bold" style:font-name-asian="新細明體1" style:font-size-asian="18pt" style:font-weight-asian="bold" style:font-size-complex="18pt" style:font-weight-complex="bold"/>
    </style:style>
    <style:style style:name="T12" style:family="text">
      <style:text-properties fo:color="#000000" style:font-name="新細明體" fo:font-size="16pt" style:font-name-asian="新細明體1" style:font-size-asian="16pt" style:font-size-complex="16pt"/>
    </style:style>
    <style:style style:name="T13" style:family="text">
      <style:text-properties fo:color="#000000" style:font-name="新細明體" fo:font-size="16pt" style:font-name-asian="新細明體1" style:font-size-asian="16pt" style:language-asian="zh" style:country-asian="HK" style:font-size-complex="16pt"/>
    </style:style>
    <style:style style:name="T14" style:family="text">
      <style:text-properties style:font-name="標楷體" style:font-name-asian="標楷體1" style:font-name-complex="Times New Roman1"/>
    </style:style>
    <style:style style:name="T15" style:family="text">
      <style:text-properties fo:color="#333333" style:font-name="微軟正黑體" fo:letter-spacing="0.026cm" style:font-name-asian="微軟正黑體1" style:font-name-complex="新細明體1" style:font-size-complex="14pt"/>
    </style:style>
    <style:style style:name="T16" style:family="text">
      <style:text-properties fo:color="#333333" style:font-name="新細明體" fo:font-size="16pt" fo:letter-spacing="0.026cm" style:font-name-asian="新細明體1" style:font-size-asian="16pt" style:font-name-complex="新細明體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3"><text:span text:style-name="T10">典藏過去．介接未來~</text:span><text:span text:style-name="T11">國家檔案數位服務與發展</text:span></text:p>
      <text:p text:style-name="P2"><text:span text:style-name="T14"><text:s/></text:span></text:p>
      <text:p text:style-name="P8"><text:span text:style-name="T3">發布日期：108年 4月 18 日</text:span></text:p>
      <text:p text:style-name="P8"><text:span text:style-name="T3">發布單位：</text:span><text:span text:style-name="T15">國家發展委員會檔案管理局</text:span></text:p>
      <text:p text:style-name="P9"><text:bookmark text:name="_GoBack"/></text:p>
      <text:p text:style-name="P4"><text:span text:style-name="T4">國家</text:span><text:span text:style-name="T5">發展委員會於今(18)日第66次委員會議</text:span><text:span text:style-name="T6">由</text:span><text:span text:style-name="T7">該會</text:span><text:span text:style-name="T9">檔案管理局(以下簡稱檔案局)以「</text:span><text:span text:style-name="T7">國家檔案數位服務與發展</text:span><text:span text:style-name="T9">」為題進行報告</text:span><text:span text:style-name="T7">。</text:span><text:span text:style-name="T9">該報告顯示自我國91年實施檔案法以來，檔案局典藏的</text:span><text:span text:style-name="T7">珍貴</text:span><text:span text:style-name="T9">國家檔案長度已達22.</text:span><text:span text:style-name="T7">6</text:span><text:span text:style-name="T9">公里(相當於45座101大樓</text:span><text:span text:style-name="T12">的高度</text:span><text:span text:style-name="T9">)，</text:span><text:span text:style-name="T7">並為國家檔案永久典存及利用，積極辦理數位化典藏及數位服務，已完成1,300餘萬頁紙質類檔案數位掃描，並以此為基礎結合資訊技術，提供更便捷之檔案服務；另</text:span><text:span text:style-name="T9">為了讓民眾親近檔案，檔案局已舉辦41場次主題檔案展覽，累計逾45萬人次參觀</text:span><text:span text:style-name="T7">；此外，</text:span><text:span text:style-name="T9">也提供</text:span><text:span text:style-name="T7">多元的國家</text:span><text:span text:style-name="T9">檔案查詢系統、檔案全文影像上網、免預約現場服務、先閱覽抄錄後提供複製等諸多便民措施，讓各界更易於使用檔案。</text:span></text:p>
      <text:p text:style-name="P4"><text:span text:style-name="T12">檔案局為檔案法主管機關，自民國90年底成立迄今，已徵集典藏23大類來自中央、地方政府及民間私人、團體具永久保存價值的國家檔案，包括紙質、照片、視聽、電子等多</text:span><text:span text:style-name="T9">元媒體，</text:span><text:span text:style-name="T13">檔案長</text:span><text:span text:style-name="T9">度約22.</text:span><text:span text:style-name="T7">6</text:span><text:span text:style-name="T9">公里，</text:span><text:span text:style-name="T7">內含豐富的</text:span><text:span text:style-name="T9">重大經濟</text:span><text:span text:style-name="T7">發展、國家</text:span><text:span text:style-name="T9">建</text:span><text:span text:style-name="T7">設、民主發展等多元重要檔案，最早溯自西元1743年，並持續進行徵集。為避免檔案原件受損，檔案局加強辦理檔案數位化以降低原件使用率，確保國家檔案永續典藏，相關成果亦可運用於遠距服務，並透過研究加值，發揮展示、文創及教育</text:span><text:soft-page-break/><text:span text:style-name="T7">等價值。目前為止，紙質類國家檔案已完成數位掃描1,300餘萬頁，同時也持續進行電影片、錄影音帶、照片等非紙質類檔案之數位化轉製工作。為回應社會各界長久期盼擴大政治檔案徵集並加速開放應用，經90場次實地審選，共13餘萬案正陸續移轉中，檔案局累計典藏的政治檔案量已達1.1公里，整理完成隨即公布各界應用。</text:span></text:p>
      <text:p text:style-name="P4"><text:span text:style-name="T7">為符合民眾應用資訊之需求，落實政府透明治理，於數位化成果之基礎上，</text:span><text:span text:style-name="T9">檔案局利用</text:span><text:span text:style-name="T7">資訊系統提供快速便捷之檔案應用服務，自91年起累計受理機關及民眾申請應用檔案超過153萬件，合計約2,400萬頁。此外，檔案局也運用資訊技術強化應用服務新措施，包括提供「檔案全文影像上網」、「免預約現場服務」、「先閱覽抄錄後提供複製」等措施。同時，檔案局亦持續進行檔案價值行銷，每年辦理國家檔案主題展、線上展、出版主題專輯、推出檔案文化商品、獎勵檔案研究、檔案月活動等，以推升國民檔案意識，進而共同珍視檔案資產。檔案局在資源有限下，透過與全國北、中、南地區歷史文化館所合作，已辦理41場次檔案主題展覽，吸引超過45萬人次參觀，近年更結合AR、VR等多元展示技術，賦予檔案創新面貌。</text:span></text:p>
      <text:p text:style-name="P4"><text:span text:style-name="T7">智慧的價值在於被使用，檔案亦復如此，隨著資訊科技進步、檔案量增加、民眾檔案意識抬頭，檔案局將大幅導入人工智慧，運用科技讓民眾檔案服務更便捷、各機關檔案目錄彙送更公開正確、龐大國家檔案的管理全程自動化，以打造一站式文書檔案服務新模式，建構穩定快速公文電子交換網路環境、便捷易用文檔資訊整合服務平臺，以及安全無虞的資訊基礎軟硬設施。</text:span></text:p>
      <text:p text:style-name="P4"><text:soft-page-break/><text:span text:style-name="T7">國家檔案館是民主國家進步的指標，有感於檔案與國家長遠發展密不可分，具有鑑往知來的無可替代價值，先進國家均將之視為國家知識重要支柱，我國檔案法雖才實施17餘年，但檔案局以百年以上經驗的先進國家為師，急起直追。十幾年來，檔案局鍥而不捨爭取籌建國家檔案館，於106年8月終獲行政院核定「國家檔案典藏及服務建設計畫」，開啟我國首座國家檔案館興建契機。我國首座國家檔案館將座落於新北市林口區，占地2.6公頃，規劃建置100公里國家檔案典藏容量，目前辦理建築設計中，預定於112年底完工啟用，該館將同時具有國家記憶素材中心、國家記憶應用研究中心、國家記憶學習中心、國家記憶專業技術研發中心等多元功能，讓國家智慧資產獲得最周妥的保存，以永續典藏國家檔案，完備國家知識體系，廣為全民使用。</text:span></text:p>
      <text:p text:style-name="P6"/>
      <text:p text:style-name="P8"><text:span text:style-name="T7">聯絡人：</text:span><text:span text:style-name="T16">國發會檔案管理局</text:span><text:span text:style-name="T7">陳海雄</text:span><text:span text:style-name="T9">副局長</text:span></text:p>
      <text:p text:style-name="P8"><text:span text:style-name="T7">辦公室電話：(02)8995-35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081cm" fo:margin-left="3.175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曉晴</meta:initial-creator>
    <dc:creator>平安</dc:creator>
    <meta:editing-cycles>10</meta:editing-cycles>
    <meta:print-date>2019-04-16T09:57:00</meta:print-date>
    <meta:creation-date>2019-04-16T10:03:00</meta:creation-date>
    <dc:date>2019-04-18T01:16:00</dc:date>
    <meta:editing-duration>PT1H13M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14" meta:word-count="1522" meta:character-count="1595" meta:non-whitespace-character-count="15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366441909</meta:user-defined>
    <meta:template xlink:type="simple" xlink:actuate="onRequest" xlink:title="Normal" xlink:href=""/>
  </office:meta>
</office:document-meta>
</file>