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43000000418F76DF4D4E87FB2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.212cm" fo:margin-bottom="0.353cm" loext:contextual-spacing="false" fo:line-height="0.882cm" fo:text-align="justify" style:justify-single-word="false" style:snap-to-layout-grid="false"/>
    </style:style>
    <style:style style:name="P3" style:family="paragraph" style:parent-style-name="Standard" style:master-page-name="Standard">
      <style:paragraph-properties style:page-number="auto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style:font-name="標楷體" fo:font-size="18pt" fo:font-weight="bold" style:font-name-asian="標楷體1" style:font-size-asian="18pt" style:font-weight-asian="bold" style:font-name-complex="Times New Roman" style:font-size-complex="18pt" style:font-weight-complex="bold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4pt" style:font-name-asian="標楷體1" style:font-size-asian="14pt" style:font-name-complex="Times New Roman" style:font-size-complex="16pt"/>
    </style:style>
    <style:style style:name="fr1" style:family="graphic" style:parent-style-name="Graphics">
      <style:graphic-properties fo:margin-left="0cm" fo:margin-right="0cm" fo:margin-top="0cm" fo:margin-bottom="0.007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圖片 1" text:anchor-type="as-char" svg:width="3.147cm" svg:height="0.628cm" draw:z-index="0"><draw:image xlink:href="Pictures/1000020100000143000000418F76DF4D4E87FB28.png" xlink:type="simple" xlink:show="embed" xlink:actuate="onLoad" loext:mime-type="image/png"/></draw:frame></text:p>
      <text:p text:style-name="P1"><text:span text:style-name="T2">國家發展委員會 新聞稿</text:span></text:p>
      <text:p text:style-name="P1"><text:span text:style-name="T2">交通罰鍰刷卡手續費不會要求地方編列預算支應</text:span></text:p>
      <text:p text:style-name="Standard"><text:span text:style-name="T3"><text:s text:c="4"/></text:span></text:p>
      <text:p text:style-name="Standard"><text:span text:style-name="T3"><text:s text:c="4"/>國發會今(14)日表示，政府從未要求交通罰鍰刷卡手續費應編列預算支應，此事並未定案，國發會並於4月13日已澄清規費導入行動支付並不包含交通罰鍰在內。雖已有媒體瞭解並報導，但仍有媒體誤解。國發會特別強調，不會要求相關單位及地方政府編列預算支應交通罰鍰手刷卡手續費，請大家無需過慮。</text:span></text:p>
      <text:p text:style-name="Standard"><text:span text:style-name="T3"><text:s text:c="4"/>國發會表示，提供公務機關信用卡繳費服務之銀行之前同意107年自行吸收手續費，惟自今年10月擬開始收費。為使政府能持續提供便利之服務，且一般信用手續費本就不是消費者負擔，個別機關預算負擔亦不大，故請各機關未來應編列預算支應。</text:span></text:p>
      <text:p text:style-name="Standard"><text:span text:style-name="T3"><text:s text:c="4"/>由於交通部之後轉達部份地方政府反映，交通罰鍰部分因性質不同，不宜納入。國發會表示，因尚未函復，致造成誤解，4月13日已澄清規費導入行動支付並不包含交通罰鍰，謹再特別說明：不會要求相關單位及地方政府編列預算支應交通罰鍰刷卡手續費。</text:span></text:p>
      <text:p text:style-name="Standard"><text:span text:style-name="T3"><text:s text:c="4"/>國發會表示，過去政府服務較少提供刷卡服務，但臨櫃繳現金徒增不便，有些如公立醫院就醫費用可能涉及大額現金更增加民眾風險。因此，政府105年推動公務機關提供信用卡繳費服務，以增加民眾便利性。依聯合信用卡處理中心估算，108年全年刷卡手續費總額不會超過2千萬元，其中縣市政府合計約644萬。未來如能結合行動支付，民眾可使用手機在任何地點、一天24小時都可繳費，更可大幅增加便民效率。</text:span></text:p>
      <text:p text:style-name="P2"><text:span text:style-name="T4">聯 絡 人：處長詹方冠、張智閔</text:span></text:p>
      <text:p text:style-name="P2"><text:span text:style-name="T4">聯絡電話：2316</text:span><text:bookmark text:name="_GoBack"/><text:span text:style-name="T4">-5850、2316-5804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新細明體1" style:font-size-asian="11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新細明體1" style:font-size-asian="11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新細明體" fo:font-family="新細明體" style:font-family-generic="roman" style:font-pitch="variable" fo:font-size="9pt" style:font-name-asian="新細明體1" style:font-family-asian="新細明體" style:font-family-generic-asian="system" style:font-pitch-asian="variable" style:font-size-asian="9pt" style:font-size-complex="9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新細明體" fo:font-family="新細明體" style:font-family-generic="roman" style:font-pitch="variable" fo:font-size="9pt" style:font-name-asian="新細明體1" style:font-family-asian="新細明體" style:font-family-generic-asian="system" style:font-pitch-asian="variable" style:font-size-asian="9pt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752cm" fo:margin-bottom="2.54cm" fo:margin-left="3.175cm" fo:margin-right="3.175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詹方冠</meta:initial-creator>
    <dc:creator>詹方冠</dc:creator>
    <meta:editing-cycles>6</meta:editing-cycles>
    <meta:print-date>2019-04-14T14:05:00</meta:print-date>
    <meta:creation-date>2019-04-14T14:52:00</meta:creation-date>
    <dc:date>2019-04-14T15:00:00</dc:date>
    <meta:editing-duration>PT8M</meta:editing-duration>
    <meta:generator>LibreOffice/5.4.7.2$Windows_x86 LibreOffice_project/c838ef25c16710f8838b1faec480ebba495259d0</meta:generator>
    <meta:document-statistic meta:table-count="0" meta:image-count="1" meta:object-count="0" meta:page-count="1" meta:paragraph-count="10" meta:word-count="589" meta:character-count="643" meta:non-whitespace-character-count="62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