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635cm" loext:contextual-spacing="false" fo:line-height="0.882cm" fo:text-align="center" style:justify-single-word="false" fo:orphans="2" fo:widows="2" style:vertical-align="top"/>
    </style:style>
    <style:style style:name="P3" style:family="paragraph" style:parent-style-name="Standard">
      <style:paragraph-properties fo:margin-left="1.27cm" fo:margin-right="0cm" fo:line-height="0.494cm" fo:text-align="justify" style:justify-single-word="false" fo:text-indent="8.043cm" style:auto-text-indent="false"/>
      <style:text-properties style:font-name="Times New Roman" style:font-name-asian="標楷體" style:font-name-complex="Times New Roman1" style:font-size-complex="12pt"/>
    </style:style>
    <style:style style:name="P4" style:family="paragraph" style:parent-style-name="Standard">
      <style:paragraph-properties fo:margin-left="1.27cm" fo:margin-right="0cm" fo:text-align="justify" style:justify-single-word="false" fo:text-indent="8.043cm" style:auto-text-indent="false"/>
      <style:text-properties style:font-name="Times New Roman" style:font-name-asian="標楷體" style:font-name-complex="Times New Roman1" style:font-size-complex="12pt"/>
    </style:style>
    <style:style style:name="P5" style:family="paragraph" style:parent-style-name="Standard">
      <style:paragraph-properties fo:margin-left="1.27cm" fo:margin-right="0cm" fo:line-height="0.494cm" fo:text-align="justify" style:justify-single-word="false" fo:text-indent="8.043cm" style:auto-text-indent="false"/>
    </style:style>
    <style:style style:name="P6" style:family="paragraph" style:parent-style-name="Standard">
      <style:paragraph-properties fo:margin-left="1.27cm" fo:margin-right="0cm" fo:text-align="justify" style:justify-single-word="false" fo:text-indent="8.043cm" style:auto-text-indent="false"/>
    </style:style>
    <style:style style:name="P7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8" style:family="paragraph" style:parent-style-name="Standard" style:master-page-name="Standard">
      <style:paragraph-properties style:line-height-at-least="0cm" style:page-number="auto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微軟正黑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20pt" fo:font-weight="bold" style:font-name-asian="微軟正黑體" style:font-size-asian="20pt" style:font-weight-asian="bold" style:font-name-complex="Times New Roman1" style:font-size-complex="20pt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0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2"><text:span text:style-name="T3">國家發展委員會 新聞稿</text:span></text:p>
      <text:p text:style-name="P1"><text:span text:style-name="T2">歐盟對台歐展開GDPR適足性對話表示歡迎</text:span></text:p>
      <text:p text:style-name="P3"/>
      <text:p text:style-name="P5"><text:span text:style-name="T5">發布日期：108年3月11日</text:span></text:p>
      <text:p text:style-name="P5"><text:span text:style-name="T5">聯 絡 人：林志憲、陳嵐君</text:span></text:p>
      <text:p text:style-name="P6"><text:span text:style-name="T5">聯絡電話：23165929、23165932</text:span></text:p>
      <text:p text:style-name="P4"/>
      <text:p text:style-name="P7"><text:span text:style-name="T6">為推動我國向歐盟取得GDPR適足性之認定，國發會於107年底完成我國適足性自我評估報告，並請外交部轉致歐盟司法總署，該署總署長Tiina Astola已於108(今)年3月正式回應我方。</text:span></text:p>
      <text:p text:style-name="P7"><text:span text:style-name="T6">總署長除對我方提出適足性認定一事表達感謝外，亦讚賞我方提出之評估報告對未來雙方進一步之對話極有助益，並期望於數位經濟時代下，共同致力於個人資料保護之發展。歐盟司法總署表示仍就我國送交之適足性自我評估報告進行研析中，後續該署將就個資保護相關議題與我方展開技術性對話，我方將依雙方洽談進程與國內產業發展之需求，適時調整我國個資保護規範。</text:span></text:p>
      <text:p text:style-name="P7"><text:span text:style-name="T6">國發會於107年7月4日成立個人資料保護專案辦公室後，積極辦理因應歐盟「一般資料保護規則」(General Data Protection Regulation, GDPR )相關措施，除統籌與歐盟洽商跨境傳輸適足性認定事宜外，亦對政府與企業舉辦多場宣導說明會，並於官網適時更新GDPR相關資訊。另於我國</text:span><text:bookmark text:name="_GoBack"/><text:span text:style-name="T6">個人資料保護法之法律主政機關移交國發會辦理後，持續就外界提案之</text:span><text:soft-page-break/><text:span text:style-name="T6">個資法疑義，透過邀集相關部會及學者專家共同研商，以獲解決方案，務實推動個資法遵行之一致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28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752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育幸</meta:initial-creator>
    <dc:creator>陳嵐君</dc:creator>
    <meta:editing-cycles>2</meta:editing-cycles>
    <meta:print-date>2019-03-08T09:26:00</meta:print-date>
    <meta:creation-date>2019-03-11T01:06:00</meta:creation-date>
    <dc:date>2019-03-11T01:06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0" meta:word-count="485" meta:character-count="568" meta:non-whitespace-character-count="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