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A00000025B4E6B78A1B3242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635cm" fo:margin-bottom="0.635cm" loext:contextual-spacing="false" fo:line-height="0.882cm" fo:text-align="center" style:justify-single-word="false" fo:text-indent="0cm" style:auto-text-indent="false" style:vertical-align="top" style:snap-to-layout-grid="false"/>
    </style:style>
    <style:style style:name="P2" style:family="paragraph" style:parent-style-name="Standard" style:master-page-name="Standard">
      <style:paragraph-properties fo:margin-left="0cm" fo:margin-right="0cm" fo:line-height="0.882cm" fo:text-indent="0cm" style:auto-text-indent="false" style:page-number="auto" style:vertical-align="top"/>
    </style:style>
    <style:style style:name="P3" style:family="paragraph" style:parent-style-name="Standard">
      <style:paragraph-properties fo:margin-left="8.467cm" fo:margin-right="0cm" fo:line-height="0.635cm" fo:text-align="start" style:justify-single-word="false" fo:orphans="0" fo:widows="0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fo:line-height="0.776cm" fo:text-align="justify" style:justify-single-word="false" fo:orphans="0" fo:widows="0" fo:text-indent="1.129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9">
      <style:paragraph-properties fo:margin-left="1.501cm" fo:margin-right="0cm" fo:margin-top="0.635cm" fo:margin-bottom="0.635cm" loext:contextual-spacing="false" fo:line-height="0.776cm" fo:text-align="justify" style:justify-single-word="false" fo:orphans="0" fo:widows="0" fo:text-indent="-1.499cm" style:auto-text-indent="false"/>
    </style:style>
    <style:style style:name="P7" style:family="paragraph" style:parent-style-name="List_20_Paragraph">
      <style:paragraph-properties fo:margin-left="2.097cm" fo:margin-right="0cm" fo:margin-top="0.318cm" fo:margin-bottom="0cm" loext:contextual-spacing="false" fo:line-height="0.776cm" fo:text-align="justify" style:justify-single-word="false" fo:orphans="0" fo:widows="0" fo:text-indent="0cm" style:auto-text-indent="false"/>
    </style:style>
    <style:style style:name="T1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2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3" style:family="text">
      <style:text-properties fo:color="#000000" style:font-name="Times New Roman" fo:font-size="14pt" style:font-name-asian="標楷體" style:font-size-asian="14pt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1" text:anchor-type="as-char" svg:width="4.03cm" svg:height="0.817cm" draw:z-index="0"><draw:image xlink:href="Pictures/10000201000000BA00000025B4E6B78A1B3242F1.png" xlink:type="simple" xlink:show="embed" xlink:actuate="onLoad" loext:mime-type="image/png"/></draw:frame></text:p>
      <text:p text:style-name="P1"><text:span text:style-name="T1">國家發展委員會 回應稿</text:span></text:p>
      <text:p text:style-name="P3"><text:span text:style-name="T3">發布日期：108年3月5日</text:span></text:p>
      <text:p text:style-name="P3"><text:span text:style-name="T3">聯絡人：李武育處長</text:span></text:p>
      <text:p text:style-name="P3"><text:span text:style-name="T3">聯絡電話：02-23165300#6243</text:span></text:p>
      <text:p text:style-name="P4"><text:span text:style-name="T4">有關蘋果日報報載</text:span><text:bookmark-start text:name="_GoBack"/><text:span text:style-name="T4">「臺灣宏觀電視結束營運，係國發會未核列預算」</text:span><text:bookmark-end text:name="_GoBack"/><text:span text:style-name="T4">純屬誤解，茲說明如下：</text:span></text:p>
      <text:list xml:id="list2859852550" text:style-name="WWNum9">
        <text:list-item>
          <text:p text:style-name="P6"><text:span text:style-name="T4">僑委會與文化部於106年協議「臺灣宏觀電視」停播後，由文化部另研提專案計畫，申請107年度社發計畫預算辦理。僑委會並陸續發行「宏觀電子報」，建置「僑務電子報」網站等，新增影音內容，運用數位網絡服務海外僑胞。</text:span></text:p>
        </text:list-item>
        <text:list-item>
          <text:p text:style-name="P6"><text:span text:style-name="T4">配合「臺灣宏觀電視」停播，文化部於106年提報「公共電視國際文化輸出內容」計畫，責成公視辦理電視內容國際輸出，國發會社發先期作業審議該計畫建議全數優先核列。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2.96cm" fo:margin-right="0cm" style:line-height-at-least="0.917cm" fo:text-align="start" style:justify-single-word="false" fo:orphans="2" fo:widows="2" fo:text-indent="-1.27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27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奕達</meta:initial-creator>
    <dc:creator>陳瑋玲</dc:creator>
    <meta:editing-cycles>2</meta:editing-cycles>
    <meta:print-date>2019-03-05T02:07:00</meta:print-date>
    <meta:creation-date>2019-03-05T02:15:00</meta:creation-date>
    <dc:date>2019-03-05T02:15:00</dc:date>
    <meta:editing-duration>P0D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9" meta:word-count="257" meta:character-count="281" meta:non-whitespace-character-count="2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