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loext:contextual-spacing="false" fo:line-height="0.882cm" fo:orphans="2" fo:widows="2" style:vertical-align="top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0.882cm" fo:orphans="2" fo:widows="2" style:page-number="auto" style:vertical-align="top"/>
    </style:style>
    <style:style style:name="P3" style:family="paragraph" style:parent-style-name="Standard">
      <style:paragraph-properties fo:margin-left="0cm" fo:margin-right="-0.102cm" fo:line-height="0.494cm" fo:text-align="end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1.023cm" fo:text-align="justify" style:justify-single-word="false" fo:orphans="2" fo:widows="2" fo:text-indent="0.99cm" style:auto-text-indent="false" style:punctuation-wrap="hanging" style:vertical-align="middle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微軟正黑體" fo:font-size="20pt" fo:font-weight="bold" style:font-name-asian="微軟正黑體1" style:font-size-asian="20pt" style:font-weight-asian="bold" style:font-name-complex="Times New Roman1" style:font-size-complex="20pt"/>
    </style:style>
    <style:style style:name="T4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fo:color="#000000" style:font-name="Times New Roman" fo:font-size="20pt" fo:font-weight="bold" style:font-name-asian="微軟正黑體1" style:font-size-asian="20pt" style:font-weight-asian="bold" style:font-name-complex="Times New Roman1" style:font-size-complex="20pt"/>
    </style:style>
    <style:style style:name="T6" style:family="text">
      <style:text-properties fo:color="#ff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7" style:family="text">
      <style:text-properties fo:color="#ff0000" style:font-name="Times New Roman" fo:font-size="20pt" fo:font-weight="bold" style:font-name-asian="微軟正黑體1" style:font-size-asian="20pt" style:font-weight-asian="bold" style:font-name-complex="Times New Roman1" style:font-size-complex="20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size="15pt" style:letter-kerning="false" style:font-name-asian="標楷體1" style:font-size-asian="15pt" style:font-name-complex="Times New Roman1" style:font-size-complex="15pt" style:font-weight-complex="bold"/>
    </style:style>
    <style:style style:name="T10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text:span text:style-name="T1"><text:s text:c="24"/></text:span><text:span text:style-name="T2"><text:s/></text:span></text:p>
      <text:p text:style-name="P1"><text:span text:style-name="T3"><text:s text:c="2"/></text:span><text:span text:style-name="T4">有關美國商會「2019商業景氣調查」之回應 </text:span><text:span text:style-name="T5"><text:s text:c="3"/></text:span></text:p>
      <text:p text:style-name="P3"><text:span text:style-name="T8">發布日期：108年1月23日</text:span></text:p>
      <text:p text:style-name="P3"><text:span text:style-name="T8">聯 絡 人：張惠娟、鄭正儀</text:span></text:p>
      <text:p text:style-name="P3"><text:span text:style-name="T8">聯絡電話：2316-5910、2316-5896</text:span></text:p>
      <text:p text:style-name="P4"><text:span text:style-name="T9"><text:s/></text:span><text:span text:style-name="T10">美國商會今(23)日發布「2019商業景氣調查」報告，國發會回應如下：</text:span></text:p>
      <text:p text:style-name="P4"><text:span text:style-name="T10">報告指出，受調查美商53.6％企業領袖對台灣未來3年經濟展望仍抱持相當程度信心，此結果與去年並無太大差異，約80％企業高階經理人對今年以及未來3年之公司獲利成長具有信心，但對今年經濟前景較去年缺乏信心，主要是受美中貿易爭端、中國對臺之壓力、網路安全威脅及「美國優先」貿易政策等外在因素影響。政府除了密切觀察美中貿易戰後續發展，由於臺灣除了與中國大陸間具供應鏈夥伴關係，同時也是中國大陸出口產品的競爭對手，大陸臺商為因應美中貿易戰之衝擊，已調整供應鏈布局，紛紛表達回臺投資意願或擬分散佈局至美國或其他國家，爰政府把握契機，回歸基本面持續打造企業良好的經營環境，塑造投資臺灣的吸引力，並積極協助台商回台。</text:span></text:p>
      <text:p text:style-name="P4"><text:span text:style-name="T10">對於89％受訪者預期公司明年雇用人數將增加或維持不變，國發會也表示歡迎!美國商會認為今年報告凸顯全球面臨之競爭及變動正逐漸增加，因此台灣應朝更大膽方向前進，並持續推動改革吸引更多外來投資，創造更多就業機會。政府為降低</text:span><text:soft-page-break/><text:span text:style-name="T10">全球經濟風險對國內經濟之影響，正積極營造良好投資環境，協助企業排除投資障礙，持續推動「歡迎台商回台投資行動方案」、強化內需策略，驅動經濟穩定向前；並鬆綁不合時宜的法規，自106年10月至107年12月已完成427項的法規鬆綁，包括賦予企業經營彈性、完備租稅法制、增進人力運用彈性等，打造友善投資的經商法制環境，且於107年2月正式施行「外國專業人才延攬及僱用法」，核發多張就業金卡給國際優秀人才，另政府刻正積極推動「新經濟移民法(草案)」立法工作，實施後有助接軌國際人才，並充裕國內人力資本。政府亦積極推動加入區域經濟整合及簽署投資保障協定，透過經貿法規的改革與調和，促使我國產業與國際接軌，進一步提升競爭力。</text:span></text:p>
      <text:p text:style-name="P4"><text:span text:style-name="T10">近一年來積極加強與美國商會的溝通及互動，迄今已有良好成果，獲該商會正面肯定。國發會將續積極與外商溝通，使商會及業者充分瞭解政府各項施政進展，讓政府施政更貼近需求。有關美國商會所提寶貴意見及調查結果，政府將納入未來總體經濟推動政策之參考，並加速法規改革，透過政府與業界密切合作，建構友善的投資與經營環境，讓外商對「投資台灣」更具信心，進而在台生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惠娟</dc:creator>
    <meta:editing-cycles>3</meta:editing-cycles>
    <meta:print-date>2019-01-23T01:11:00</meta:print-date>
    <meta:creation-date>2019-01-23T01:32:00</meta:creation-date>
    <dc:date>2019-01-23T01:32:00</dc:date>
    <dc:language>zh-TW</dc:languag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0" meta:word-count="949" meta:character-count="1026" meta:non-whitespace-character-count="9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