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5.493cm"/>
    </style:style>
    <style:style style:name="表格1.B" style:family="table-column">
      <style:table-column-properties style:column-width="9.1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1.695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4.484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margin-top="0cm" fo:margin-bottom="0.318cm" loext:contextual-spacing="false" fo:line-height="0.776cm"/>
    </style:style>
    <style:style style:name="P6" style:family="paragraph" style:parent-style-name="Standard">
      <style:paragraph-properties fo:margin-top="0cm" fo:margin-bottom="0.318cm" loext:contextual-spacing="false" fo:line-height="0.776cm" fo:text-align="end" style:justify-single-word="false"/>
    </style:style>
    <style:style style:name="P7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</style:style>
    <style:style style:name="T1" style:family="text">
      <style:text-properties fo:color="#444444" style:font-name="Times New Roman" fo:font-size="16pt" fo:letter-spacing="0.026cm" style:font-name-asian="標楷體1" style:font-size-asian="16pt" style:font-name-complex="Times New Roman1" style:font-size-complex="16pt"/>
    </style:style>
    <style:style style:name="T2" style:family="text">
      <style:text-properties fo:color="#444444" style:font-name="Times New Roman" fo:font-size="14pt" fo:letter-spacing="0.026cm" style:font-name-asian="標楷體1" style:font-size-asian="14pt" style:font-name-complex="Times New Roman1" style:font-size-complex="14pt"/>
    </style:style>
    <style:style style:name="T3" style:family="text">
      <style:text-properties fo:color="#36393d" style:font-name="Times New Roman" fo:font-size="14pt" fo:background-color="#eceef3" loext:char-shading-value="0" style:font-name-asian="標楷體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發基金加強投資中小企業實施方案<text:line-break/>投資績效說明</text:span></text:p>
      <text:p text:style-name="P6"><text:span text:style-name="T1">聯絡人：蘇來守</text:span></text:p>
      <text:p text:style-name="P5"><text:span text:style-name="T1"><text:s text:c="3"/>有關2月6日報載</text:span><text:span text:style-name="T2">，</text:span><text:bookmark-start text:name="_GoBack"/><text:span text:style-name="T1">行</text:span><text:bookmark-end text:name="_GoBack"/><text:span text:style-name="T1">政院國發基金投資中小企業「虧很大」</text:span><text:span text:style-name="T2">，國發基金說明如下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2">立法院預算中心<text:line-break/>報告內容</text:span></text:p>
          </table:table-cell>
          <table:table-cell table:style-name="表格1.A1" office:value-type="string">
            <text:p text:style-name="P2"><text:span text:style-name="T2">國發基金說明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截至2017年底止，加強投資中小企業實施方案八成被投資企業虧損。</text:span></text:p>
          </table:table-cell>
          <table:table-cell table:style-name="表格1.B2" office:value-type="string">
            <text:p text:style-name="P3"><text:span text:style-name="T2">本方案大都投資於初創中小企業，投資風險較高，惟高風險伴隨高獲利乃創業投資業界常態。本方案投資虧損家數雖然偏多，但成功個案獲利相對較高，足以彌補其他投資虧損，方案整體投資績效仍屬獲利狀態。</text:span></text:p>
            <text:p text:style-name="P3"><text:span text:style-name="T2">截至2018年11月底止，本方案投資259家中小企業，投資成本83.69億元，已回收資金46.43億元，加計持股評價40.02億元，合計86.45億元，投資獲利約2.76億元。</text:span></text:p>
            <text:p text:style-name="P3"><text:span text:style-name="T2">本方案結合政府及民間共同投資161.94億元，並協助投資事業股票上市 1 3 家、上櫃40家、興櫃 45 家，取得智慧財產權7,547 件，獲得獎項339件及穩定就業人數達 28,000人。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國發基金投資的中小企業中，扣除投資未滿2年的34家，與2016年相較，被投資中小企業虧損加劇有64家，被投資公司經營情況普遍欠佳。</text:span></text:p>
          </table:table-cell>
          <table:table-cell table:style-name="表格1.B3" office:value-type="string">
            <text:p text:style-name="P3"><text:span text:style-name="T2">截至2017年底，本方案共投資208家，扣除投資未滿2年的34家，虧損加劇雖有64家；相對而言，本方案投資營運獲利或虧損減少家數合計110家，顯示本方案所投資之多數新創中小企業營運逐漸步上軌道。</text:span></text:p>
          </table:table-cell>
        </table:table-row>
        <text:soft-page-break/>
        <table:table-row table:style-name="表格1.4">
          <table:table-cell table:style-name="表格1.A4" office:value-type="string">
            <text:p text:style-name="P1"><text:span text:style-name="T2">本方案營運與投資績效有待加強。</text:span></text:p>
          </table:table-cell>
          <table:table-cell table:style-name="表格1.B4" office:value-type="string">
            <text:p text:style-name="P3"><text:span text:style-name="T2">本方案為加強投資績效，除定期就被投資企業經營概況進行追蹤外，每年並召開二次會議檢討整體投資績效，遴選專家顧問進行個案實地訪視，提供被投資企業改善建議，以協助中小企業經營發展，並加強方案投資效益。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 張芷瑜 Clara Chang</meta:initial-creator>
    <dc:creator>Microsoft Office 使用者</dc:creator>
    <meta:editing-cycles>7</meta:editing-cycles>
    <meta:creation-date>2019-02-08T03:26:00</meta:creation-date>
    <dc:date>2019-02-08T06:39:00</dc:date>
    <meta:editing-duration>PT46M</meta:editing-duration>
    <meta:generator>LibreOffice/5.4.7.2$Windows_x86 LibreOffice_project/c838ef25c16710f8838b1faec480ebba495259d0</meta:generator>
    <meta:document-statistic meta:table-count="1" meta:image-count="0" meta:object-count="0" meta:page-count="2" meta:paragraph-count="13" meta:word-count="597" meta:character-count="669" meta:non-whitespace-character-count="6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