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complex="Times New Roman1"/>
    </style:style>
    <style:style style:name="P2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fo:line-height="0.494cm" fo:text-align="end" style:justify-single-word="false" fo:text-indent="8.751cm" style:auto-text-indent="false"/>
    </style:style>
    <style:style style:name="P4" style:family="paragraph" style:parent-style-name="Standard">
      <style:paragraph-properties fo:margin-left="0.25cm" fo:margin-right="0cm" fo:margin-top="0.318cm" fo:margin-bottom="0.318cm" loext:contextual-spacing="false" fo:line-height="0.723cm" fo:text-align="center" style:justify-single-word="false" fo:text-indent="0cm" style:auto-text-indent="false" style:vertical-align="baseline" style:snap-to-layout-grid="false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1.129cm" style:auto-text-indent="fals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style:font-name-asian="標楷體" style:font-name-complex="Times New Roman1" style:font-size-complex="12pt"/>
    </style:style>
    <style:style style:name="T4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1" style:font-size-complex="16pt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圖片 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/>
      <text:p text:style-name="P2"><text:span text:style-name="T2">國家發展委員會 新聞稿</text:span></text:p>
      <text:p text:style-name="P3"><text:span text:style-name="T3">發布日期：108年1月30日</text:span></text:p>
      <text:p text:style-name="P3"><text:span text:style-name="T3">聯 絡 人：張惠娟、何昇融</text:span></text:p>
      <text:p text:style-name="P3"><text:span text:style-name="T3">聯絡電話：2316-5910、2316-5618</text:span></text:p>
      <text:p text:style-name="P4"><text:span text:style-name="T4">臺德合辦國際研討會，探討促進數位時代之人本發展</text:span></text:p>
      <text:p text:style-name="P5"><text:span text:style-name="T5">國家發展委員會今(30)日與德國基爾世界經濟研究院(Kiel Institute for World Economy，以下簡稱Kiel)、中華經濟研究院共同舉辦「GS Taipei Workshop 2019」，以「促進數位時代之人本發展(Promoting Human-centred Development in the Digital Age)」為主題，探討如何在數位時代下，研提以人為中心的解決方案，為人類謀求更高的社會福祉。本次應邀出席大會的講者包括德國日本學研究所Franz Waldenberger所長、日本政策研究大學院大學角南篤副校長、德國Karlsruhe理工學院Ingrid Ott教授等12位來自美、英、德、日、韓、星、臺7國專家發表演說與交流討論，並吸引國內外約200位產、官、學、研界人士參與。</text:span></text:p>
      <text:p text:style-name="P5"><text:span text:style-name="T5">Kiel是G20智庫群T20的德國所屬兩大智庫之一，國發會已連續6年與Kiel合作在臺北辦理研討會。本次研討會成果將於今年3月在德國柏林召開之「Global Solutions Summit」(GS高峰會)臺灣分場座談會發表；透過於GS高峰會的討論，也適時將臺灣經驗貢獻於全球議題的解決方案，藉此深化我國與國際智庫的交流與互動，增進政府與民間對國際議題的參與與瞭解，有效提升臺灣的國際能見度。</text:span></text:p>
      <text:p text:style-name="P5"><text:span text:style-name="T5">國發會陳主委美伶在開幕致詞中表示，去年率領臺灣代表團赴德國柏林參加Kiel與國際知名組織舉辦的GS高峰會，對會中諸多精彩演說及討論激發的智慧與靈感，深感受益良多，其中最有印象的就是德國總理梅克爾在專題演說提及「數據」</text:span><text:soft-page-break/><text:span text:style-name="T5">是現代社會最重要的資源之一，但目前無論在稅務或其他應用面向，仍無法處理「數據」的定價問題。對此，在臺灣政府也思考如何將大數據應用於公共治理及產業發展，以透過數據運用來從事政府決策並發展公、私部門新的服務，同時也確保個人資料可獲得隱私保護。</text:span></text:p>
      <text:p text:style-name="P5"><text:span text:style-name="T5">此外，陳主委也提到，過去幾年我方積極參與Kiel舉辦的GS高峰會，並舉辦臺北場會議，已促使GS Taipei Workshop成為亞太地區討論全球性挑戰議題的重要交流平台。今年大會探討促進數位時代之人本發展，主題不僅切合臺灣現況需要，同時也符合其他亞太國家的發展需求。雖然全球諸多企業與各國政府開始運用數位科技來進行「數位轉型」，但單憑科技本身並無法解決數位時代面臨的重大挑戰，推本溯源仍必須回歸人的根本關懷，將「人」置於數位轉型的核心，並以靈活且客製化的方式及速度，導入數位科技及相關支援。</text:span></text:p>
      <text:p text:style-name="P5"><text:span text:style-name="T5">原本預定發表專題演講的Kiel院長Dennis Snower因健康因素臨時取消來臺，但特別親擬大會演說稿，請Kiel同仁代為發表。Snower院長表示，本次論壇清楚闡述今年GS高峰會主題「全球典範轉變」，具體討論如何讓創新具有社會包容性、運用數位技術協助高齡社會正常運作，及運用AI必須兼顧對經濟、社會與道德倫理的影響等，均深具正面意義，此將確保社會經濟不致因數位科技而造成分裂，有助達成更為包容的數位社會及人本數位時代。</text:span></text:p>
      <text:p text:style-name="P5"><text:span text:style-name="T5">本次會議上午包括1場主題演講及2場專題演講，演講重點環繞在日本為因應工業4.0及物聯網(IoT)發展，於2016年提出的「超智慧社會(Society 5.0)」概念，並深入剖析相關應用實例，及分析建構超智慧社會所帶來的機會與挑戰；另外，對於人類與科技關係，強調科技發展須回應社會需求，如何透過數位科技及社會包容創新，促進社會共融發展。下午場包括2場座談會，第1場主題「運用數位科技克服人口高齡化挑戰」，</text:span><text:soft-page-break/><text:span text:style-name="T5">主要探討透過數位科技提升年長者健康與生活品質並降低數位落差；第2場主題「發展促進社會利益的人本人工智慧」，主要探討如何發展及促進全體共同利益的人本人工智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19-01-29T08:52:00</meta:print-date>
    <meta:creation-date>2019-01-30T01:21:00</meta:creation-date>
    <dc:date>2019-01-30T01:21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3" meta:word-count="1346" meta:character-count="1606" meta:non-whitespace-character-count="1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