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F0B29969E73A1813.png" manifest:media-type="image/png"/>
  <manifest:file-entry manifest:full-path="Pictures/1000020100000143000000418F76DF4D4E87FB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3" style:family="paragraph" style:parent-style-name="Standard">
      <style:paragraph-properties fo:line-height="0.529cm">
        <style:tab-stops>
          <style:tab-stop style:position="11.218cm"/>
        </style:tab-stops>
      </style:paragraph-properties>
    </style:style>
    <style:style style:name="P4" style:family="paragraph" style:parent-style-name="Standard">
      <style:paragraph-properties fo:margin-left="0cm" fo:margin-right="0cm" fo:line-height="0.529cm" fo:text-indent="9.948cm" style:auto-text-indent="false">
        <style:tab-stops>
          <style:tab-stop style:position="11.218cm"/>
        </style:tab-stops>
      </style:paragraph-properties>
    </style:style>
    <style:style style:name="P5" style:family="paragraph" style:parent-style-name="Standard">
      <style:paragraph-properties fo:margin-top="0.318cm" fo:margin-bottom="0cm" loext:contextual-spacing="false" fo:line-height="0.882cm" fo:text-align="center" style:justify-single-word="false"/>
    </style:style>
    <style:style style:name="P6" style:family="paragraph" style:parent-style-name="Standard">
      <style:paragraph-properties fo:margin-left="1.249cm" fo:margin-right="0cm" fo:margin-top="0.318cm" fo:margin-bottom="0cm" loext:contextual-spacing="false" fo:line-height="1.058cm" fo:text-align="justify" style:justify-single-word="false" fo:text-indent="1.129cm" style:auto-text-indent="false" style:snap-to-layout-grid="false"/>
    </style:style>
    <style:style style:name="P7" style:family="paragraph" style:parent-style-name="Standard">
      <style:paragraph-properties fo:margin-left="1.27cm" fo:margin-right="0cm" fo:margin-top="0.318cm" fo:margin-bottom="0cm" loext:contextual-spacing="false" fo:line-height="1.058cm" fo:text-align="justify" style:justify-single-word="false" fo:text-indent="1.129cm" style:auto-text-indent="false" style:snap-to-layout-grid="false"/>
    </style:style>
    <style:style style:name="P8" style:family="paragraph" style:parent-style-name="Standard">
      <style:paragraph-properties fo:margin-left="2.399cm" fo:margin-right="0cm" fo:margin-top="0.318cm" fo:margin-bottom="0cm" loext:contextual-spacing="false" fo:line-height="1.058cm" fo:text-align="justify" style:justify-single-word="false" fo:text-indent="-1.129cm" style:auto-text-indent="false" style:snap-to-layout-grid="false"/>
    </style:style>
    <style:style style:name="P9" style:family="paragraph" style:parent-style-name="Standard" style:master-page-name="Standard">
      <style:paragraph-properties style:page-number="auto"/>
      <style:text-properties fo:language="none" fo:country="none" style:language-asian="none" style:country-asian="none"/>
    </style:style>
    <style:style style:name="P10" style:family="paragraph" style:parent-style-name="Standard">
      <style:paragraph-properties fo:margin-left="0cm" fo:margin-right="0cm" fo:margin-top="0.318cm" fo:margin-bottom="0.318cm" loext:contextual-spacing="false" fo:line-height="0.882cm" fo:text-align="justify" style:justify-single-word="false" fo:text-indent="0.713cm" style:auto-text-indent="false"/>
      <style:text-properties style:font-name="Times New Roman" fo:font-size="10pt" style:letter-kerning="true" style:font-size-asian="10pt" style:font-name-complex="Times New Roman" style:font-size-complex="10pt" text:display="none"/>
    </style:style>
    <style:style style:name="P11" style:family="paragraph" style:parent-style-name="Footer">
      <style:paragraph-properties fo:text-align="center" style:justify-single-word="false"/>
    </style:style>
    <style:style style:name="T1" style:family="text">
      <style:text-properties fo:font-size="13.5pt" fo:font-weight="bold" style:font-name-asian="標楷體" style:font-size-asian="13.5pt"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weight="bold" style:font-name-asian="標楷體" style:font-weight-asian="bold" style:font-name-complex="Times New Roman" style:font-size-complex="12pt" style:font-weight-complex="bold"/>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6pt" fo:font-weight="bold" style:font-name-asian="標楷體" style:font-size-asian="16pt" style:font-weight-asian="bold" style:font-name-complex="Times New Roman" style:font-size-complex="16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fo:font-weight="bold" style:font-name-asian="Times New Roman" style:font-size-asian="16pt" style:font-weight-asian="bold" style:font-name-complex="Times New Roman" style:font-size-complex="16pt"/>
    </style:style>
    <style:style style:name="T12" style:family="text">
      <style:text-properties style:font-name="Times New Roman" fo:font-size="16pt" style:letter-kerning="true" style:font-name-asian="標楷體" style:font-size-asian="16pt" style:font-name-complex="Times New Roman" style:font-size-complex="16pt"/>
    </style:style>
    <style:style style:name="T13" style:family="text">
      <style:text-properties style:font-name="Times New Roman" fo:font-size="16pt" style:letter-kerning="true" style:font-name-asian="標楷體" style:font-size-asian="16pt" style:font-name-complex="Times New Roman" style:font-size-complex="16pt"/>
    </style:style>
    <style:style style:name="T14" style:family="text">
      <style:text-properties style:font-name="Times New Roman" fo:font-size="16pt" style:font-name-asian="標楷體" style:font-size-asian="16pt" style:font-name-complex="Times New Roman" style:font-size-complex="16pt"/>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國家發展委員會</text:span><text:span text:style-name="T3"> </text:span><text:span text:style-name="T2">新聞稿</text:span></text:p>
      <text:p text:style-name="P2"/>
      <text:p text:style-name="P4"><text:span text:style-name="T6">發布日期：108年1月</text:span></text:p>
      <text:p text:style-name="P3"><text:span text:style-name="T8"><text:s text:c="47"/></text:span><text:span text:style-name="T6">聯</text:span><text:span text:style-name="T8"> </text:span><text:span text:style-name="T6">絡</text:span><text:span text:style-name="T8"> </text:span><text:span text:style-name="T6">人：林志憲、温俐婷</text:span></text:p>
      <text:p text:style-name="P3"><text:span text:style-name="T8"><text:s text:c="47"/></text:span><text:span text:style-name="T6">聯絡電話：2316-5929、23165934</text:span></text:p>
      <text:p text:style-name="P5"><text:span text:style-name="T9">法規鬆綁推動逾一年</text:span><text:span text:style-name="T11"> </text:span><text:span text:style-name="T9">成果斐然</text:span></text:p>
      <text:p text:style-name="P6"><text:span text:style-name="T12">為務實解決企業面臨之法規障礙，提升我國整體投資環境，國家發展委員會依行政院指示，自</text:span><text:span text:style-name="T12">106</text:span><text:span text:style-name="T12">年</text:span><text:span text:style-name="T12">10</text:span><text:span text:style-name="T12">月起，推動法規鬆綁工作，促請各機關自興利便民角度，檢討鬆綁管制性的法規命令、行政規則及函釋；另成立新創法規調適平臺，協助新創事業解決法規適用疑義。截至</text:span><text:span text:style-name="T12">107</text:span><text:span text:style-name="T12">年底，各部會已完成427項鬆綁成果，相關推動成果已公開於國發會網站。</text:span></text:p>
      <text:p text:style-name="P7"><text:span text:style-name="T12">國發會表示，法規鬆綁工作，經由指定</text:span><text:span text:style-name="T14">各部會首長或副首長督導</text:span><text:span text:style-name="T14">，</text:span><text:span text:style-name="T14">以財經部會每</text:span><text:span text:style-name="T14">2</text:span><text:span text:style-name="T14">週、其餘部會每季提報成果送國發會篩選與人民有感的法規鬆綁成果，適時陳報行政院方式，已發揮</text:span><text:span text:style-name="T12">鬆綁成效</text:span><text:span text:style-name="T14">，具體成果如次</text:span><text:span text:style-name="T12">：</text:span></text:p>
      <text:p text:style-name="P8"><text:span text:style-name="T12">一、在提升經商環境方面，農委會修正「山坡地開發利用回饋金繳交辦法」，就回饋金計算方式，與水土保持計畫脫勾，改依實際開發利用許可面積計算，使回饋金收取合理化，提高廠商更新改建誘因，以利產業轉型投資。</text:span></text:p>
      <text:p text:style-name="P8"><text:span text:style-name="T16">二、在協助新創發展方面，經濟部發布函釋，放寬股份有限</text:span><text:soft-page-break/><text:span text:style-name="T16">公司可發行面額</text:span><text:span text:style-name="T16">1</text:span><text:span text:style-name="T16">元以下股票，以利新創業者可以「低出資，分配高股數」吸引早期投資人。</text:span><text:span text:style-name="T12">金管會在上櫃市場，新增「電子商務」為掛牌類別，解決新創業長久以來反映在籌資面遭遇的障礙；科技部放寬公立研究機構人員可兼任新創公司董事以及研究人員以技術作價投資新創公司的持股比率限制。</text:span></text:p>
      <text:p text:style-name="P8"><text:span text:style-name="T12">三</text:span><text:span text:style-name="T16">、在增進人力運用彈性方面，金管會發布令釋，將發行員工認股權憑證及買回股份轉讓予員工，其發給或轉讓對象，由過去以本公司及國內外子公司之全職員工為限，放寬為以本公司及國內外子公司之兼職員工亦可為發給或轉讓對象，以利企業留才，並提供運用彈性。</text:span></text:p>
      <text:p text:style-name="P8"><text:span text:style-name="T12">四、在健全醫療環境方面，</text:span><text:span text:style-name="T16">衛福部訂定「通訊診察治療辦法」，放寬遠距醫療對象包括：急性疾病剛出院、領有慢性病連續處方箋之長照機構住民、遠距照護或居家照護計畫成員、非本國籍且未參加全民健保的境外病人等，得以電話、手機、傳真、網際網路等新興通訊方式接受遠距醫療。</text:span></text:p>
      <text:p text:style-name="P7"><text:span text:style-name="T12">另，因應</text:span><text:span text:style-name="T18">數位經濟發展，</text:span><text:span text:style-name="T12">國發會建置「新創法規調適平臺」協助新創業者釐清其新興商業模式所遇法規適用疑義，亦發揮協調功能，協助新創業者降低法規遵循成本。</text:span></text:p>
      <text:p text:style-name="P7"><text:span text:style-name="T12">例如</text:span><text:span text:style-name="T19">經營「共享停車位平臺」之新創業者為促進閒置停</text:span><text:soft-page-break/><text:span text:style-name="T19">車位資源有效利用，於平臺提案請國發會協助釐清停車位共享之營運模式，經國發會洽請相關部會檢討後，已促請交通部擬具「自有自用停車位共享認定原則」，分級管理共享停車位與一般停車位；</text:span><text:span text:style-name="T16">財政部發布令釋，核釋原供本人、配偶或直系親屬所有車輛自用之停車位，於閒置時間供不特定人使用，且符合共享時數條件者，得繼續適用原核准稅率徵免房屋稅</text:span><text:span text:style-name="T16">(</text:span><text:span text:style-name="T16">共享時數每月不超過</text:span><text:span text:style-name="T16">240</text:span><text:span text:style-name="T16">小時</text:span><text:span text:style-name="T16">)</text:span><text:span text:style-name="T16">與地價稅</text:span><text:span text:style-name="T16">(</text:span><text:span text:style-name="T16">共享時數每年不超過</text:span><text:span text:style-name="T16">2,880</text:span><text:span text:style-name="T16">小時</text:span><text:span text:style-name="T16">)</text:span><text:span text:style-name="T16">，期能促進閒置停車位資源有效利用，營造友善之數位創新環境。</text:span></text:p>
      <text:p text:style-name="P6"><text:span text:style-name="T12">國發會表示，面對全球化及數位經濟的挑戰，調整不合時宜的法規障礙、保持法規適用的彈性，是改善投資及企業經營環境之首要工作。國發會將持續推動「法規鬆綁」與「新創法規調適」兩項重點工作，促請各部會積極傾聽各界建言，鬆綁阻礙經濟發展的法規函釋，並鼓勵各界多加利用「新創法規調適平臺」提出相關建言與需求，國發會將盡力給予相關協助，持續打造友善投資的法規環境。</text:span></text:p>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rphighlightallclas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C0000000CF0B29969E73A1813.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916cm"/>
        </style:list-level-properties>
      </text:list-level-style-image>
      <text:list-level-style-bullet text:level="2" text:style-name="WW8Num4z1" style:num-suffix="." text:bullet-char="">
        <style:list-level-properties text:list-level-position-and-space-mode="label-alignment">
          <style:list-level-label-alignment text:label-followed-by="listtab" fo:text-indent="-0.847cm" fo:margin-left="2.76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60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5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30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4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4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2.36cm" fo:margin-left="3.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58cm" fo:margin-left="2.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3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1-23T10:01:00</meta:creation-date>
    <dc:creator>王濟蕙</dc:creator>
    <dc:date>2019-01-23T10:02:00</dc:date>
    <meta:print-date>2018-01-18T15:12:00</meta:print-date>
    <meta:editing-cycles>3</meta:editing-cycles>
    <meta:editing-duration>PT1M</meta:editing-duration>
    <meta:document-statistic meta:table-count="0" meta:image-count="1" meta:object-count="0" meta:page-count="3" meta:paragraph-count="16" meta:word-count="1289" meta:character-count="1417" meta:non-whitespace-character-count="1319"/>
    <meta:generator>LibreOffice/5.4.7.2$Windows_x86 LibreOffice_project/c838ef25c16710f8838b1faec480ebba495259d0</meta:generator>
  </office:meta>
</office:document-meta>
</file>